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9</text:p>
      <text:p text:style-name="ifm_p_font.roman_mt.3.76mm_ifm">Vragen van de leden <text:span text:style-name="ifm_span_font.bold_ifm">Siderius</text:span> en <text:span text:style-name="ifm_span_font.bold_ifm">Leijten</text:span> (beiden SP) aan de Staatssecretarissen van Volksgezondheid, Welzijn en Sport en van Onderwijs, Cultuur en Wetenschap over <text:span text:style-name="ifm_span_font.italic_ifm">het bericht dat de GGD Hart voor Brabant de screening van spraak- en taalontwikkeling van 5-jarigen stop zet</text:span> (ingezonden 5 april 2016).</text:p>
      <text:p text:style-name="ifm_p_font.roman_mt.3.76mm_ifm">Mededeling van Minister <text:span text:style-name="ifm_span_font.bold_ifm">Schippers</text:span> (Volksgezondheid, Welzijn en Sport) (ontvangen 19 april 2016).</text:p>
      <text:p text:style-name="ifm_p_mt.3.76mm_ifm">Vraag 1</text:p>
      <text:p text:style-name="ifm_p_ifm">Acht u het wenselijk dat de GGD Hart voor Brabant zijn preventieve taak in de screening van spraak- en taalontwikkeling van 5-jarigen stop zet? Welke gevolgen heeft dit voor de vroegsignalering van taal/spraakontwikkeling in deze regio? Kunt u uw antwoord toelichten?<text:note text:id="ID-2016Z06843-d37e58" text:note-class="footnote"><text:note-citation text:label="1 ">1</text:note-citation><text:note-body><text:p text:style-name="ifm_p_font.normal_size.6.93pt_mt..5mm_indent.-0.1161in_mleft.0.1161in_ifm">Basisschool Sint Anna: «Logopedie-taak GGD Hart voor Brabant gewijzigd», (http://basisschool.vortum-mullem.info/News.aspx?RecID=6a982c82-8c37-4dc7-a0ea-d2b85f0aa41f)</text:p></text:note-body></text:note></text:p>
      <text:p text:style-name="ifm_p_mt.3.76mm_ifm">Vraag 2</text:p>
      <text:p text:style-name="ifm_p_ifm">Acht u het wenselijk dat een jeugdarts/jeugdverpleegkundige de taken van de preventieve logopedist moet overnemen, ondanks het feit dat er nog geen richtlijn voor vroegsignalering van taal/spraakontwikkeling bestaat, waaraan de jeugdarts/jeugdverpleegkundige het eigen handelen kan toetsen, en de implementatie van deze richtlijn pas voorzien is vanaf 2018?<text:note text:id="ID-2016Z06843-d37e71" text:note-class="footnote"><text:note-citation text:label="2 ">2</text:note-citation><text:note-body><text:p text:style-name="ifm_p_font.normal_size.6.93pt_mt..5mm_indent.-0.1161in_mleft.0.1161in_ifm">Basisschool Sint Anna: «Logopedie-taak GGD Hart voor Brabant gewijzigd», (http://basisschool.vortum-mullem.info/News.aspx?RecID=6a982c82-8c37-4dc7-a0ea-d2b85f0aa41f)</text:p></text:note-body></text:note>
         <text:note text:id="ID-2016Z06843-d37e78" text:note-class="footnote"><text:note-citation text:label="3 ">3</text:note-citation><text:note-body><text:p text:style-name="ifm_p_font.normal_size.6.93pt_mt..5mm_indent.-0.1161in_mleft.0.1161in_ifm">Brief Staatssecretaris Dekker aan de NVLF, 2 maart 2016 (parlisnummer 2016D09097)</text:p></text:note-body></text:note></text:p>
      <text:p text:style-name="ifm_p_mt.3.76mm_ifm">Vraag 3</text:p>
      <text:p text:style-name="ifm_p_ifm">Hoe voorkomt u dat, zonder de inbreng van de preventieve logopedist, er een kenniskloof ontstaat die nadelig is voor de leerlingen in de regio Den Bosch / Tilburg – Brabant Noordoost?</text:p>
      <text:p text:style-name="ifm_p_mt.3.76mm_ifm">Vraag 4</text:p>
      <text:p text:style-name="ifm_p_ifm">Kunt u toelichten hoe de uitbreiding van het consult voor 2-jarigen er precies uit gaat zien, hoeveel tijd beschikbaar is voor het vaststellen van taal/spraakachterstanden als gevolg van een ontwikkelingsstoornis, en met welke instrumenten de achterstanden vastgesteld gaan worden? Wat is in uw ogen de beste leeftijd voor kinderen om een taalontwikkelingsachterstand vast te stellen? Zou het op 2-jarige leeftijd zo kunnen zijn dat een kind gewoonweg wat langzamer is qua ontwikkeling?</text:p>
      <text:p text:style-name="ifm_p_mt.3.76mm_ifm">Vraag 5</text:p>
      <text:p text:style-name="ifm_p_ifm">Wat is de reden dat u het risico op het niet tijdig herkennen van een taalontwikkelingsstoornis (TOS) vergroot, zeker vanwege de specifieke kennis die nodig is om deze stoornis te herkennen, en het bovendien om een onzichtbare handicap gaat? Kunt u uw antwoord toelichten?</text:p>
      <text:p text:style-name="ifm_p_mt.3.76mm_ifm">Vraag 6</text:p>
      <text:p text:style-name="ifm_p_ifm">Bent u van mening dat alle kansen moeten worden aangegrepen om vroegtijdig een taalontwikkelingsstoornis te herkennen en te behandelen, en dat daarom vroegsignalering en screening op zowel het consultatiebureau als de basisschool van groot belang is? Kunt u uw antwoord toelichten?</text:p>
      <text:p text:style-name="ifm_p_mt.3.76mm_ifm">Vraag 7</text:p>
      <text:p text:style-name="ifm_p_ifm">In hoeverre zijn jeugdartsen en jeugdverpleegkundigen in staat de preventieve logopedietaak van de GGD over te nemen, en met welke richtlijnen gaan zij verstoringen in de spraak- en taalontwikkeling signaleren? Kunt u dit toelichten?</text:p>
      <text:p text:style-name="ifm_p_mt.3.76mm_ifm">Vraag 8</text:p>
      <text:p text:style-name="ifm_p_ifm">Is het waar dat de aanspraak op vrijgevestigde logopedisten voor het in kaart brengen van mogelijke ontwikkelingsstoornissen in de spraak- en/of taalverwerving haaks staat op het beleid van het publiek organiseren van achterstandssignalering en -bestrijding via voor- en vroegschoolse educatie of het gemeentelijk onderwijsachterstandenbeleid? Kunt u uw antwoord toelichten?</text:p>
      <text:p text:style-name="ifm_p_mt.3.76mm_ifm">Vraag 9</text:p>
      <text:p text:style-name="ifm_p_ifm">Wat is uw reactie op de uitspraak «Logopedisten zouden betrokken moeten worden bij VVE-programma’s en in het voortraject zodat kinderen met een taal- en ontwikkelingsstoornis eruit worden gefilterd» van mevrouw Roest van de Nederlandse Vereniging voor Logopedie en Foniatrie? Op welke wijze gaat u de betrokkenheid van logopedisten bij dergelijke programma’s betrekken?<text:note text:id="ID-2016Z06843-d37e128" text:note-class="footnote"><text:note-citation text:label="4 ">4</text:note-citation><text:note-body><text:p text:style-name="ifm_p_font.normal_size.6.93pt_mt..5mm_indent.-0.1161in_mleft.0.1161in_ifm">De monitor: «Meer aandacht nodig voor kinderen met een taal- en ontwikkelingsstoornis», (http://demonitor.ncrv.nl/onderwijs/logopedisten-luiden-noodklok-meer-aandacht-voor-kinderen-met-een-taal-en-ontwikkelingsstoornis-)</text:p></text:note-body></text:note></text:p>
      <text:p text:style-name="ifm_p_mt.3.76mm_ifm">Vraag 10</text:p>
      <text:p text:style-name="ifm_p_ifm">Acht u leerkrachten op de basisschool in staat hetzelfde werk te verrichten als geschoolde logopedisten wanneer het gaat om de screening en vroegsignalering van leerlingen op taal- en ontwikkelingsproblemen? Kunt u uw antwoord toelichten?<text:note text:id="ID-2016Z06843-d37e141" text:note-class="footnote"><text:note-citation text:label="5 ">5</text:note-citation><text:note-body><text:p text:style-name="ifm_p_font.normal_size.6.93pt_mt..5mm_indent.-0.1161in_mleft.0.1161in_ifm">De monitor: «Meer aandacht nodig voor kinderen met een taal- en ontwikkelingsstoornis», (http://demonitor.ncrv.nl/onderwijs/logopedisten-luiden-noodklok-meer-aandacht-voor-kinderen-met-een-taal-en-ontwikkelingsstoornis-)</text:p></text:note-body></text:note></text:p>
      <text:p text:style-name="ifm_p_mt.3.76mm_ifm">Vraag 11</text:p>
      <text:p text:style-name="ifm_p_ifm">Welke maatregelen gaat u nemen om de GGD Hart voor Brabant en de 27 bijbehorende gemeenten tot de orde te roepen, zodat de preventieve taak in de screening van spraak- en taalontwikkeling van 5-jarigen wordt gecontinueerd? Kunt u uw antwoord toelichten?</text:p>
      <text:p text:style-name="ifm_p_mt.3.76mm_ifm">Vraag 12</text:p>
      <text:p text:style-name="ifm_p_ifm">Is het stopzetten van de preventieve taak in de screening van spraak- en taalontwikkeling van 5-jarigen door de GGD Hart van Brabant ingegeven door de bezuinigingsdrift van dit kabinet? Hoeveel wordt er precies bezuinigd door het kabinet op de gemeentelijke gezondheidsdiensten? Kunt u uw antwoord toelichten?</text:p>
      <text:p text:style-name="ifm_p_mt.3.76mm_ifm">Vraag 13</text:p>
      <text:p text:style-name="ifm_p_ifm">Bent u bereid grondig onderzoek te doen naar het aantal leerlingen in het basisonderwijs dat een taal- en ontwikkelingsachterstand (TOS) heeft, hoeveel logopedisten er werkzaam zijn in en nabij basisscholen, het budget dat beschikbaar is binnen het passend onderwijs voor taal- en ontwikkelingsachterstanden en het aantal behandelingen van logopedie in het basisonderwijs welke vergoed zijn door de zorgverzekeraars, dan wel via de gemeente zijn bekostigd, nu blijkt dat u op al deze vragen het antwoord schuldig moet blijven?<text:note text:id="ID-2016Z06843-d37e166" text:note-class="footnote"><text:note-citation text:label="6 ">6</text:note-citation><text:note-body><text:p text:style-name="ifm_p_font.normal_size.6.93pt_mt..5mm_indent.-0.1161in_mleft.0.1161in_ifm">Aanhangsel Handelingen, vergaderjaar 2014–2015, nr. 2556</text:p></text:note-body></text:note></text:p>
      <text:p text:style-name="ifm_p_mt.3.76mm_ifm">Vraag 14</text:p>
      <text:p text:style-name="ifm_p_ifm">Kunt u toelichten op welke wijze de vroegsignalering van taal- en spraakproblemen is geborgd in de Wet op de publieke gezondheidszorg en/of de Jeugdwet? Kunt u garanderen dat alle kinderen met een taalontwikkelingsstoornis via deze vroegsignalering gesignaleerd en behandeld worden?</text:p>
      <text:h text:style-name="ifm_p_font.bold_mt.5.08mm_page.keep-with-next_ifm" text:outline-level="2">Mededeling</text:h>
      <text:p text:style-name="ifm_p_mt.4.23mm_ifm">De vragen van de Kamerleden Siderius (SP) en Leijten (SP) over het bericht dat de GGD Hart voor Brabant de screening van spraak- en taalontwikkeling van 5-jarigen stop zet (2016Z06843) kunnen tot mijn spijt niet binnen de gebruikelijke termijn worden beantwoord, omdat nader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Siderius en Leijten over het bericht dat de GGD Hart voor Brabant de screening van spraak- en taalontwikkeling van 5-jarigen stop zet</dc:title>
    <meta:user-defined meta:name="OVERHEIDop.ParlID/DC.identifier">ah-tk-20152016-2349</meta:user-defined>
    <meta:user-defined meta:name="OVERHEIDop.vraagnummer">2016Z06843</meta:user-defined>
    <meta:user-defined meta:name="OVERHEIDop.aanhangselNummer">2349</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T.E. Siderius</meta:user-defined>
    <meta:user-defined meta:name="OVERHEIDop.ontvanger">M.J. van Rijn</meta:user-defined>
    <meta:user-defined meta:name="OVERHEIDop.vergaderjaar">2015-2016</meta:user-defined>
    <meta:user-defined meta:name="DCTERMS.W3CDTF/OVERHEIDop.datumOntvangst">2016-04-19</meta:user-defined>
    <meta:user-defined meta:name="OVERHEID.StatenGeneraal/DC.creator">Tweede Kamer der Staten-Generaal</meta:user-defined>
    <dc:language>nl</dc:language>
    <meta:user-defined meta:name="DCTERMS.alternative"/>
    <meta:user-defined meta:name="DC.title">Uitstel beantwoording vragen van de leden Siderius en Leijten over het bericht dat de GGD Hart voor Brabant de screening van spraak- en taalontwikkeling van 5-jarigen stop zet</meta:user-defined>
    <meta:user-defined meta:name="DCTERMS.W3CDTF/DCTERMS.available">2016-04-21</meta:user-defined>
    <meta:user-defined meta:name="OVERHEIDop.publicationName">Kamervragen (Aanhangsel)</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