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het lid <text:span text:style-name="ifm_span_font.bold_ifm">Dik-Faber</text:span> (ChristenUnie) aan de Minister van Economische Zaken over <text:span text:style-name="ifm_span_font.italic_ifm">het bericht «Aardbevingsschade maakt Groningers machteloos»</text:span> (ingezonden 25 maart 2016).</text:p>
      <text:p text:style-name="ifm_p_font.roman_mt.3.76mm_ifm">Antwoord van Minister <text:span text:style-name="ifm_span_font.bold_ifm">Kamp</text:span> (Economische Zaken) (ontvangen 20 april 2016).</text:p>
      <text:p text:style-name="ifm_p_mt.3.76mm_ifm">Vraag 1</text:p>
      <text:p text:style-name="ifm_p_ifm">Kent u het bericht «Aardbevingsschade maakt Groningers machteloos»<text:note text:id="n1" text:note-class="footnote"><text:note-citation text:label="1 ">1</text:note-citation><text:note-body><text:p text:style-name="ifm_p_font.normal_size.6.93pt_mt..5mm_indent.-0.1161in_mleft.0.1161in_ifm">Trouw, 24 maart 2016</text:p></text:note-body></text:note> en het rapport van de Onafhankelijke Raadsman?<text:note text:id="ID-2016Z06247-d37e49" text:note-class="footnote"><text:note-citation text:label="2 ">2</text:note-citation><text:note-body><text:p text:style-name="ifm_p_font.normal_size.6.93pt_mt..5mm_indent.-0.1161in_mleft.0.1161in_ifm">http://www.onafhankelijkeraadsman.nl/wp-content/uploads/2016/03/Jaarrapportage-Onafhankelijke-Raadsman-2015.pdf</text:p></text:note-body></text:note></text:p>
      <text:p text:style-name="ifm_p_mt.3.76mm_ifm">Antwoord 1</text:p>
      <text:p text:style-name="ifm_p_ifm">Ja.</text:p>
      <text:p text:style-name="ifm_p_mt.3.76mm_ifm">Vraag 2</text:p>
      <text:p text:style-name="ifm_p_ifm">Wat is uw reactie op het rapport en de toename van het aantal klachten over schadeafhandeling en communicatie door de Nederlandse Aardolie Maatschappij (NAM) en het Centrum Veilig Wonen (CVW)? Op welke manier wilt u de constateringen en aanbevelingen uit het rapport opvolgen?</text:p>
      <text:p text:style-name="ifm_p_mt.3.76mm_ifm">Antwoord 2</text:p>
      <text:p text:style-name="ifm_p_ifm">Ik zal uw Kamer op korte termijn het rapport aanbieden, vergezeld van mijn reactie op de constateringen en aanbevelingen.</text:p>
      <text:p text:style-name="ifm_p_mt.3.76mm_ifm">Vraag 3</text:p>
      <text:p text:style-name="ifm_p_ifm">Wat is uw reactie op de vele klachten over de feitelijke hantering van de theoretische schadecontour door de NAM en het niet nakomen van de belofte om schade overal gelijk te behandelen? Hoe wilt u ervoor zorgen dat iedere schademelding gelijk wordt behandeld, ongeacht de contourenkaart?</text:p>
      <text:p text:style-name="ifm_p_mt.3.76mm_ifm">Antwoord 3</text:p>
      <text:p text:style-name="ifm_p_ifm">NAM is wettelijk verplicht alle schade als gevolg van bodembeweging door gaswinning te vergoeden, ongeacht de locatie van de schade. Uit onderzoek door Arcadis in opdracht van NAM<text:note text:id="ID-2348-d37e108" text:note-class="footnote"><text:note-citation text:label="3 ">3</text:note-citation><text:note-body><text:p text:style-name="ifm_p_font.normal_size.6.93pt_mt..5mm_indent.-0.1161in_mleft.0.1161in_ifm">http://www.namplatform.nl/gaswinning-en-aardbevingen/aardbevingen/onderzoek-aardbevingsschade-buiten-contour.html</text:p></text:note-body></text:note> komt naar voren dat de waarschijnlijkheid van schade door aardbevingen buiten de schadecontourverwaarloosbaar is. Onder regie van de NCG onderzoekt een onafhankelijk deskundige momenteel of de gehanteerde onderzoeksmethode en getrokken conclusies correct zijn. De resultaten van deze validatie worden rond de zomer verwacht. NAM heeft aangekondigd dat iedereen die een melding doet zal worden bezocht, maar wil eerst de resultaten van het validatieonderzoek afwachten, zodat deze kunnen worden betrokken bij het bezoek van de schade-expert. Een oordeel op grond van de nu beschikbare kennis zou op dit moment vrijwel zeker resulteren in afwijzing van de claim.</text:p>
      <text:p text:style-name="ifm_p_mt.3.76mm_ifm">Vraag 4, 5</text:p>
      <text:p text:style-name="ifm_p_ifm">Deelt u de grote zorgen over de constatering dat de sociaal-maatschappelijke gevolgen van de gaswinning groter worden en dat frustratie, boosheid en machteloosheid groeien? Op welke manier wilt u aandacht besteden aan het wegnemen van de sociaal-maatschappelijke onrust?</text:p>
      <text:p text:style-name="ifm_p_ifm">Deelt u de mening dat snelle, adequate en ruimhartige schadevergoeding belangrijk is om negatieve gevoelens bij bewoners weg te nemen? Zo ja, hoe wilt u dit op korte termijn aanpakken?</text:p>
      <text:p text:style-name="ifm_p_mt.3.76mm_ifm">Antwoord 4, 5</text:p>
      <text:p text:style-name="ifm_p_ifm">Ik zal uw Kamer op korte termijn het rapport aanbieden, vergezeld van mijn reactie op de constateringen en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het bericht 'Aardbevingsschade maakt Groningers machteloos'</dc:title>
    <meta:user-defined meta:name="OVERHEIDop.ParlID/DC.identifier">ah-tk-20152016-2348</meta:user-defined>
    <meta:user-defined meta:name="OVERHEIDop.vraagnummer">2016Z06247</meta:user-defined>
    <meta:user-defined meta:name="OVERHEIDop.aanhangselNummer">234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het lid Dik-Faber over het bericht 'Aardbevingsschade maakt Groningers machteloos'</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