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Wassenberg</text:span> (PvdD) aan de Staatssecretaris van Economische Zaken over <text:span text:style-name="ifm_span_font.italic_ifm">het jaarlijks uitzetten van korhoenders op de Sallandse Heuvelrug die vervolgens een hongerdood sterven</text:span> (ingezonden 12 april 2016).</text:p>
      <text:p text:style-name="ifm_p_font.roman_mt.3.76mm_ifm">Mededeling van Staatssecretaris <text:span text:style-name="ifm_span_font.bold_ifm">Van Dam</text:span> (Economische Zaken) (ontvangen 21 april 2016).</text:p>
      <text:p text:style-name="ifm_p_mt.3.76mm_ifm">Vraag 1</text:p>
      <text:p text:style-name="ifm_p_ifm">Bent u bekend met het feit dat de komende vijf jaar jaarlijks 25 korhoenders uit Zweden worden uitgezet die moeten voorkomen dat deze zeldzame heidevogel voorgoed verdwijnt van de Sallandse Heuvelrug?<text:note text:id="ID-2016Z07355-d37e58" text:note-class="footnote"><text:note-citation text:label="1 ">1</text:note-citation><text:note-body><text:p text:style-name="ifm_p_font.normal_size.6.93pt_mt..5mm_indent.-0.1161in_mleft.0.1161in_ifm">De Twentsche Courant Tubantia, Nieuwe «Zweedse injectie» voor Twentse korhoenders, 5 april 2016.</text:p></text:note-body></text:note></text:p>
      <text:p text:style-name="ifm_p_mt.3.76mm_ifm">Vraag 2</text:p>
      <text:p text:style-name="ifm_p_ifm">Wat vindt u ervan dat de korhoenders die hier eerder zijn uitgezet van de honger stierven, omdat door het zeer hoge stikstofgehalte nauwelijks nog insecten aanwezig zijn en dat de toekomstige hoenders hetzelfde lot wacht, omdat het gebied nog onvoldoende hersteld is?</text:p>
      <text:p text:style-name="ifm_p_mt.3.76mm_ifm">Vraag 3</text:p>
      <text:p text:style-name="ifm_p_ifm">Hoe verhoudt het uitzetten van korhoenders, zonder dat er een adequaat voedselaanbod is, zich tot de wettelijke taak van de overheid om de natuur en de dieren die er leven te beschermen?</text:p>
      <text:p text:style-name="ifm_p_mt.3.76mm_ifm">Vraag 4</text:p>
      <text:p text:style-name="ifm_p_ifm">Deelt u de mening dat eerst de natuur en biodiversiteit moeten herstellen en dat het uitzetten van dieren voordat de natuurwaarden hersteld zijn de omgekeerde weg is? Zo ja, bent u bereid het uitzetten van de Zweedse korhoenders een halt toe te roepen? Zo nee, waarom niet?</text:p>
      <text:p text:style-name="ifm_p_mt.3.76mm_ifm">Vraag 5</text:p>
      <text:p text:style-name="ifm_p_ifm">Deelt u de mening dat het zeer verontrustend is dat hoge concentraties stikstof een sterke negatieve invloed hebben op het aantal insecten op de Sallandse heuvelrug? Zo ja, deelt u de mening dat de stikstofuitstoot drastisch dient te worden verminderd en dat inkrimping van de veehouderij, als grootste uitstoter van stikstof, daarbij onvermijdelijk is? Zo nee, waarom niet?</text:p>
      <text:p text:style-name="ifm_p_mt.3.76mm_ifm">Vraag 6</text:p>
      <text:p text:style-name="ifm_p_ifm">Bent u het eens met gedeputeerde Hester Maij, die in de Twentsche Courant Tubantia toerisme en economie als redenen noemt om dieren in de natuur uit te zetten, ook als die dieren ten dode zijn opgeschreven door het ontbreken van voldoende insecten als voedsel?</text:p>
      <text:p text:style-name="ifm_p_mt.3.76mm_ifm">Vraag 7</text:p>
      <text:p text:style-name="ifm_p_ifm">Hoe gaat u voorkomen dat uw plan om de Nederlandse natuur toegankelijker en aantrekkelijker te maken door de natuur beter af te stemmen op de wensen van recreanten ten koste gaat van de natuur en de dieren die in die natuur leven?</text:p>
      <text:h text:style-name="ifm_p_font.bold_mt.5.08mm_page.keep-with-next_ifm" text:outline-level="2">Mededeling</text:h>
      <text:p text:style-name="ifm_p_mt.4.23mm_ifm">De vragen van het lid Wassenberg (PvdD) over het jaarlijks uitzetten van korhoenders op de Sallandse Heuvelrug, die vervolgens de hongerdood sterven (ingezonden 12 april 2016, kenmerk 2016Z07355), kunnen niet binnen de gestelde termijn beantwoord worden.</text:p>
      <text:p text:style-name="ifm_p_ifm">De reden van uitstel is dat de afstemming tussen de betrokken organisaties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assenberg over het jaarlijks uitzetten van korhoenders op de Sallandse Heuvelrug, die vervolgens de hongerdood sterven</dc:title>
    <meta:user-defined meta:name="OVERHEIDop.ParlID/DC.identifier">ah-tk-20152016-2346</meta:user-defined>
    <meta:user-defined meta:name="OVERHEIDop.vraagnummer">2016Z07355</meta:user-defined>
    <meta:user-defined meta:name="OVERHEIDop.aanhangselNummer">234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Uitstel beantwoording vragen van het lid Wassenberg over het jaarlijks uitzetten van korhoenders op de Sallandse Heuvelrug, die vervolgens de hongerdood sterven</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