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Smaling</text:span> (SP) aan de Staatssecretaris van Infrastructuur en Milieu over <text:span text:style-name="ifm_span_font.italic_ifm">zeer verontrustende berichten over uitbuiting van personeel van Emirates en Flydubai en de gevolgen voor de vliegveiligheid</text:span> (ingezonden 1 april 2016).</text:p>
      <text:p text:style-name="ifm_p_font.roman_mt.3.76mm_ifm">Antwoord van Staatssecretaris <text:span text:style-name="ifm_span_font.bold_ifm">Dijksma</text:span> (Infrastructuur en Milieu) (ontvangen 20 april 2016).</text:p>
      <text:p text:style-name="ifm_p_mt.3.76mm_ifm">Vraag 1, 2</text:p>
      <text:p text:style-name="ifm_p_ifm">Wat is uw reactie op het bericht dat piloten van Flydubai en Emirates oververmoeid en geïntimideerd zijn?<text:note text:id="ID-2016Z06654-d37e58" text:note-class="footnote"><text:note-citation text:label="1 ">1</text:note-citation><text:note-body><text:p text:style-name="ifm_p_font.normal_size.6.93pt_mt..5mm_indent.-0.1161in_mleft.0.1161in_ifm">www.luchtvaartnieuws.nl, 27 maart 2016, «Piloten Flydubai en Emirates oververmoeid en geïntimideerd», http://www.luchtvaartnieuws.nl/nieuws/categorie/2/airlines/piloten-flydubai-en-emirates-oververmoeid-en-geintimideerd</text:p></text:note-body></text:note></text:p>
      <text:p text:style-name="ifm_p_ifm">Wat is uw reactie op de uitzending van Russia Today die gemaakt is naar aanleiding van een dodelijk vliegtuigongeval van Flydubai en waarin 60 piloten anoniem de noodklok luiden?<text:note text:id="ID-2016Z06654-d37e72" text:note-class="footnote"><text:note-citation text:label="2 ">2</text:note-citation><text:note-body><text:p text:style-name="ifm_p_font.normal_size.6.93pt_mt..5mm_indent.-0.1161in_mleft.0.1161in_ifm">Russia today, 26 maart 2016, «'Modern day slavery» – Emirates and Flydubai pilots reveal exhausting labor conditions»</text:p></text:note-body></text:note></text:p>
      <text:p text:style-name="ifm_p_mt.3.76mm_ifm">Antwoord 1, 2</text:p>
      <text:p text:style-name="ifm_p_ifm">Ik heb kennis genomen van de signalen over de werkdruk en cultuur zoals die zijn gepresenteerd in de uitzending van Russia Today. In de media was aan de orde dat er anonieme klachten van piloten zijn over oververmoeidheid en processen bij ziekmeldingen. Met betrekking tot de onderwerpen die aan de orde zijn gesteld wil ik benadrukken dat het aan de lokale autoriteiten is om na te gaan of hier een grond van waarheid in zit.</text:p>
      <text:p text:style-name="ifm_p_ifm">Omwille van de vliegveiligheid hecht ik er waarde aan dat de landen en maatschappijen aan de internationaal vastgestelde eisen voldoen. De ILT controleert in Nederland steekproefsgewijs buitenlandse toestellen. Hierbij wordt ook naar het voldoen aan de regels over de werk- en rusttijden gekeken.</text:p>
      <text:p text:style-name="ifm_p_ifm">In de betreffende uitzending wordt een directe link gelegd met het ongeval van het toestel van Flydubai op 19 maart 2016. Er zal conform het ICAO-verdrag een onafhankelijk onderzoek naar het ongeval worden uitgevoerd. Momenteel is dit nog niet afgerond en ik wil daarom niet vooruitlopen op de mogelijke oorzaken van het ongeval.</text:p>
      <text:p text:style-name="ifm_p_ifm">Het is de verantwoordelijkheid van bevoegde autoriteiten in de Verenigde Arabische Emiraten zelf aandacht te besteden aan mogelijke veiligheid- en gezondheidsproblemen bij het vliegend personeel.</text:p>
      <text:p text:style-name="ifm_p_mt.3.76mm_ifm">Vraag 3</text:p>
      <text:p text:style-name="ifm_p_ifm">Deelt u de mening dat er sprake is van een angstcultuur bij Emirates, zoals eerder bij Ryanair? Zo nee, waarom niet?</text:p>
      <text:p text:style-name="ifm_p_mt.3.76mm_ifm">Antwoord 3</text:p>
      <text:p text:style-name="ifm_p_ifm">Ik heb geen aanvullende informatie en op basis van de uitzending van Russia Today kan ik geen oordeel vormen over de aanwezigheid van een mogelijke angstcultuur bij Emirates. Daarbij wil ik benadrukken dat het de verantwoordelijkheid van de bevoegde autoriteit is om zich een beeld te vormen van de cultuur en de impact daarvan op de veiligheid.</text:p>
      <text:p text:style-name="ifm_p_mt.3.76mm_ifm">Vraag 4</text:p>
      <text:p text:style-name="ifm_p_ifm">Vindt u het een wenselijke situatie dat piloten van Emirates alleen klachten kunnen indienen bij de luchtvaartautoriteiten, die van dezelfde eigenaar zijn als de airline?</text:p>
      <text:p text:style-name="ifm_p_mt.3.76mm_ifm">Antwoord 4</text:p>
      <text:p text:style-name="ifm_p_ifm">De eigenaar van Emirates is ook President van de Dubai Civil Aviation Authority. Het melden van voorvallen en incidenten dient te worden gedaan bij de General Civil Aviation Authority van de Verenigde Arabische Emiraten, de bundeling van 7 staten. Met deze organisatiestructuur is er sprake van gescheiden verantwoordelijkheden.</text:p>
      <text:p text:style-name="ifm_p_mt.3.76mm_ifm">Vraag 5</text:p>
      <text:p text:style-name="ifm_p_ifm">Zijn er bij de Inspectie Leefomgeving en Transport (ILT) berichten bekend waaruit blijkt dat er oververmoeide piloten en cabinepersoneel werkzaam zijn op Emiratesvluchten? Zo ja, welke maatregelen heeft de ILT genomen? Zo nee, bent u bereid om dit tot op de bodem uit te zoeken?</text:p>
      <text:p text:style-name="ifm_p_mt.3.76mm_ifm">Antwoord 5</text:p>
      <text:p text:style-name="ifm_p_ifm">Internationaal is vastgelegd dat het land waar de luchtvaartmaatschappij is gecertificeerd verantwoordelijk is voor de controle op de wijze waarop met werk- en rusttijden wordt omgegaan. In de uitzending wordt aangegeven dat de luchtvaartmaatschappijen zich houden aan de geldende regels. Die regels zijn vergelijkbaar met de Europese regels met betrekking tot werk- en rusttijden: ze kennen maximale eisen voor aaneengesloten uren en verplichtingen die moeten zorgen voor roosters die niet tot oververmoeidheid leiden.</text:p>
      <text:p text:style-name="ifm_p_ifm">De ILT kan geen diepgaand onderzoek starten naar een maatschappij waar geen formele toezichtrelatie bestaat. De ILT controleert tijdens de zogenaamde Safety Assessment Foreign Aircraft (SAFA) steekproefsgewijs buitenlandse toestellen. Hierbij wordt ook naar de werk- en rusttijden gekeken. In dit kader is niet gebleken dat er verifieerbare voorvallen zijn van oververmoeide piloten en cabinepersoneel die werkzaam zijn op de Emirates vluchten. De inspectiegegevens van de EU lidstaten worden in een Europese database opgeslagen welk beheerd wordt door EASA. Vanuit EASA zijn geen signalen gegeven dat bij Emirates structurele onregelmatigheden voorkomen.</text:p>
      <text:p text:style-name="ifm_p_mt.3.76mm_ifm">Vraag 6</text:p>
      <text:p text:style-name="ifm_p_ifm">Klopt het dat bij Emirates zeven piloten hetzelfde werk verzetten als tien tot elf piloten bij reguliere Europese airlines? Kunt u uw antwoord toelichten?</text:p>
      <text:p text:style-name="ifm_p_mt.3.76mm_ifm">Antwoord 6</text:p>
      <text:p text:style-name="ifm_p_ifm">Op basis van de huidige Europese werk- en rusttijden regeling is de totale vliegtijd van een Europese piloot maximaal 1.000 uren gedurende 12 opeenvolgende kalendermaanden. In de werk- en rusttijden regelgeving van de Verenigde Arabische Emiraten is een limiet gesteld van 900 uren per 12 kalendermaanden met inachtneming van de wettelijk vastgesteld rust tussen de verschillende diensten.</text:p>
      <text:p text:style-name="ifm_p_ifm">In CAO’s van Europese luchtvaartmaatschappijen is veelal sprake van een geringer aantal vlieguren per jaar dan met het oog op de veiligheid wettelijk toegestane maxim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berichtgeving van Luchtvaartnieuws en Russia Today over oververmoeidheid en intimidatie bij het personeel van de vliegtuigmaatschappijen Emirates en Flydubai</dc:title>
    <meta:user-defined meta:name="OVERHEIDop.ParlID/DC.identifier">ah-tk-20152016-2345</meta:user-defined>
    <meta:user-defined meta:name="OVERHEIDop.vraagnummer">2016Z06654</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het lid Smaling over de berichtgeving van Luchtvaartnieuws en Russia Today over oververmoeidheid en intimidatie bij het personeel van de vliegtuigmaatschappijen Emirates en Flydubai</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