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Taskforce Naleving Leeftijdsgrens Tabak</text:span> (ingezonden 31 maart 2016).</text:p>
      <text:p text:style-name="ifm_p_font.roman_mt.3.76mm_ifm">Antwoord van Staatssecretaris <text:span text:style-name="ifm_span_font.bold_ifm">Van Rijn</text:span> (Volksgezondheid, Welzijn en Sport) (ontvangen 19 april 2016).</text:p>
      <text:p text:style-name="ifm_p_mt.3.76mm_ifm">Vraag 1, 2, 3</text:p>
      <text:p text:style-name="ifm_p_ifm">Bent u bekend met de Taskforce Naleving Leeftijdsgrens Tabak?<text:note text:id="ID-2343-d37e58" text:note-class="footnote"><text:note-citation text:label="1 ">1</text:note-citation><text:note-body><text:p text:style-name="ifm_p_font.normal_size.6.93pt_mt..5mm_indent.-0.1161in_mleft.0.1161in_ifm">http://tnlt.nl/</text:p></text:note-body></text:note></text:p>
      <text:p text:style-name="ifm_p_ifm">In hoeverre is het Ministerie van Volksgezondheid, Welzijn en Sport (VWS) betrokken bij de activiteiten van de Taskforce Naleving Leeftijdsgrens Tabak?</text:p>
      <text:p text:style-name="ifm_p_ifm">Wat is uw reactie op het volgende: «De Taskforce Naleving Leeftijdsgrens Tabak stelt dat er geen directe rol is voor de overheid binnen de taskforce, wel zal TNLT de gegevens en resultaten die uit de mysteryshop onderzoeken naar voren komen met het Ministerie van VWS delen. Ook hoopt de Taskforce Naleving Leeftijdsgrens Tabak op regelmatige basis overleg met het ministerie hebben, teneinde de voortgang, resultaten en (voorlopige) conclusies te kunnen bespreken. Maar ook om onze activiteiten af te stemmen met de onderzoeken die in opdracht van het ministerie door de NVWA en derden worden uitgevoerd. Dit alles met als doel het structureel verbeteren van de naleving van de leeftijdgrens bij tabaksverkopen»? Is er wel een indirecte rol voor de overheid binnen de Taskforce Naleving Leeftijdsgrens Tabak? Welke rol heeft het Ministerie van VWS binnen de Taskforce Naleving Leeftijdsgrens Tabak?</text:p>
      <text:p text:style-name="ifm_p_mt.3.76mm_ifm">Antwoord 1, 2, 3</text:p>
      <text:p text:style-name="ifm_p_ifm">Ja, ik ben bekend met de Taskforce Naleving Leeftijdsgrens Tabak. Het Ministerie van VWS is op geen enkele wijze betrokken bij de activiteiten van deze Taskforce.</text:p>
      <text:p text:style-name="ifm_p_ifm">Naar aanleiding van de teleurstellende cijfers voor de naleving van de verkoop van tabak (en alcohol) aan minderjarigen (Tweede Kamer, vergaderjaar 2014–2015, 27 565, nr. 135) heb ik alle brancheorganisaties van verstrekkers van alcohol en tabak gevraagd om een plan ter verbetering van de naleving. De brancheorganisaties van verstrekkers van tabak hebben vervolgens een Taskforce opgericht. Deze Taskforce voert onder meer eigen nalevingsonderzoek uit. Het Ministerie van VWS en de NVWA zijn hierover geïnformeerd, maar hebben hier verder geen betrokkenheid bij en zijn evenmin van plan de onderzoeken onderling af te stemmen, zoals wordt gesuggereerd.</text:p>
      <text:p text:style-name="ifm_p_mt.3.76mm_ifm">Vraag 4, 5</text:p>
      <text:p text:style-name="ifm_p_ifm">Is er informatie gedeeld tussen de Taskforce Naleving Leeftijdsgrens Tabak en het Ministerie van VWS? Zo ja, om welke informatie gaat het en op welke momenten hebben er contacten plaatsgevonden? Kan deze informatie ook naar de Kamer worden gestuurd? Vindt er inderdaad regelmatig contact plaats tussen de Taskforce Naleving Leeftijdsgrens Tabak en het Ministerie van VWS? Zo ja, hoe vaak en wanneer hebben deze contacten plaatsgevonden en wie waren daar bij aanwezig? Kunt u hiervan een uitputtend overzicht geven?</text:p>
      <text:p text:style-name="ifm_p_ifm">Is de Taskforce Naleving Leeftijdsgrens Tabak hetzelfde als het Platform Verkooppunten Tabak? Deelt u de mening dat contacten met de Taskforce Naleving Leeftijdsgrens Tabak vallen onder het Framework Convention on Tobacco Control (FCTC) verdrag, gegeven het feit dat de tabaksindustrie direct betrokken is bij deze Taskforce?</text:p>
      <text:p text:style-name="ifm_p_mt.3.76mm_ifm">Antwoord 4, 5</text:p>
      <text:p text:style-name="ifm_p_ifm">Het Ministerie van VWS heeft alle verstrekkers van alcohol en tabak op 30 september 2016 inzicht gegeven in de wijze waarop het nalevingsonderzoek door Nuchter is uitgevoerd. De Taskforce heeft haar plan van aanpak naar mij gestuurd, en vervolgens het plan mondeling toegelicht in een gesprek op 26 november 2015. De Taskforce heeft mij op 21 januari 2016 een rapportage toegestuurd die ik ter kennisgeving heb aangenomen.</text:p>
      <text:p text:style-name="ifm_p_ifm">Het betreft hier contacten die vallen onder artikel 5.3 van het FCTC verdrag. Het gaat hier nadrukkelijk om een uitvoeringstechnische kwestie die contact met verstrekkers van tabak rechtvaardigt. In het kader van transparantie maak ik alle documentatie hieromtrent openbaar.</text:p>
      <text:p text:style-name="ifm_p_ifm">Zie hiervoor https://www.rijksoverheid.nl/onderwerpen/roken/inhoud/transparant-over-contact-tabaksindustrie.</text:p>
      <text:p text:style-name="ifm_p_ifm">Voor uw vraag of de Taskforce Naleving Leeftijdsgrens Tabak hetzelfde is als het Platform Verkooppunten Tabak, verwijs ik u naar beide organisaties.</text:p>
      <text:p text:style-name="ifm_p_mt.3.76mm_ifm">Vraag 6</text:p>
      <text:p text:style-name="ifm_p_ifm">Bent u ervan op de hoogte dat de Taskforce Naleving Leeftijdsgrens Tabak aangeeft dat haar activiteiten «rechtstreeks het gevolg zijn van de vraag van de Staatssecretaris voor Volksgezondheid, Welzijn en Sport (VWS) naar een plan van aanpak om de naleving van de leeftijdsgrens bij tabaksverkopen te verbeteren»? Zo ja, wat vindt u hiervan?<text:note text:id="ID-2016Z06574-d37e100" text:note-class="footnote"><text:note-citation text:label="2 ">2</text:note-citation><text:note-body><text:p text:style-name="ifm_p_font.normal_size.6.93pt_mt..5mm_indent.-0.1161in_mleft.0.1161in_ifm">http://tnlt.nl/smart_faq/wie-worden-er-gecontroleerd/</text:p></text:note-body></text:note></text:p>
      <text:p text:style-name="ifm_p_mt.3.76mm_ifm">Antwoord 6</text:p>
      <text:p text:style-name="ifm_p_ifm">Het is goed dat de brancheorganisaties van verstrekkers van tabak (en alcohol) laten zien dat zij hun verantwoordelijkheid nemen.</text:p>
      <text:p text:style-name="ifm_p_mt.3.76mm_ifm">Vraag 7</text:p>
      <text:p text:style-name="ifm_p_ifm">Bent u ervan op de hoogte dat de Taskforce Naleving Leeftijdsgrens Tabak eigen onderzoek uitvoert met mysteryshoppers? Wat is uw reactie op de resultaten van deze onderzoeken tot nu toe? Hoe verhouden de resultaten van dit onderzoek zich tot de resultaten van andere onderzoeken naar de naleving van de leeftijdsgrens bij de verkoop van tabak? Kunt u uw antwoord toelichten?</text:p>
      <text:p text:style-name="ifm_p_mt.3.76mm_ifm">Antwoord 7</text:p>
      <text:p text:style-name="ifm_p_ifm">Ik ben ervan op de hoogte dat de Taskforce Naleving Leeftijdsgrens Tabak eigen onderzoek uitvoert met mysteryshoppers en ik heb kennisgenomen van de resultaten. Zie ook het antwoord op vraag 4 en 5.</text:p>
      <text:p text:style-name="ifm_p_ifm">Zoals eerder met u gedeeld, heb ik Bureau Nuchter opdracht gegeven het eerdere nalevingsonderzoek dit jaar te herhalen. Rond de zomer zal ik u over de uitkomsten van dit onderzoek informeren. Het onderzoek van Bureau Nuchter wordt onafhankelijk van het onderzoek van de Taskforce uitgevoerd.</text:p>
      <text:p text:style-name="ifm_p_mt.3.76mm_ifm">Vraag 8</text:p>
      <text:p text:style-name="ifm_p_ifm">Wat vindt u ervan dat zo’n 700.000 euro van de totale kosten (ongeveer één miljoen euro) van het de onderzoek met mysteryshoppers van de Taskforce Naleving Leeftijdsgrens Tabak wordt betaald door de tabaksindustrie? Kunt u uw antwoord toelichten?</text:p>
      <text:p text:style-name="ifm_p_mt.3.76mm_ifm">Antwoord 8</text:p>
      <text:p text:style-name="ifm_p_ifm">Ik heb hier geen mening over. Ik ben geen opdrachtgever van dit onderzoek en ik betrek dit onderzoek ook niet in mijn eigen conclusies over de naleving van de leeftijdsgrens voor tabak en alcohol.</text:p>
      <text:p text:style-name="ifm_p_mt.3.76mm_ifm">Vraag 9</text:p>
      <text:p text:style-name="ifm_p_ifm">Hoe verhoudt het vonnis van de Rechtbank Den Haag dat het Centraal Bureau Levensmiddelenhandel (CBL) een kartel heeft gevormd om effectieve leeftijdscontrolesystemen buiten de deur te houden zich tot de activiteiten van de leden van de Taskforce Naleving Leeftijdsgrens Tabak? Hebben de bij de Taskforce Naleving Leeftijdsgrens Tabak aangesloten brancheorganisaties (brancheorganisatie voor de tabaksdetailhandel/NSO, belangenvereniging tankstations/BETA, bond van auto(mobiel)handelaren en garagehouders/BOVAG, vereniging nederlandse petroleum industrie/VNPI en de stichting tabaks- en zoetwarengroothandel nederland/TZN) afspraken gemaakt over de manier waarop de leeftijdscontrole moet worden georganiseerd? Wordt door deze brancheorganisaties exclusief ingezet op opleiding van en controle door caissières, gelijk het CBL? Steunt u de leeftijdscontrole aanpak van deze brancheorganisaties?</text:p>
      <text:p text:style-name="ifm_p_mt.3.76mm_ifm">Antwoord 9</text:p>
      <text:p text:style-name="ifm_p_ifm">Verstrekkers zijn ten principale zelf verantwoordelijk voor het verbeteren van de naleving van de leeftijdsgrens bij de verkoop van tabak (en alcohol). De meeste verstrekkers kiezen in de praktijk voor een combinatie van voorlichting, opleiding, inzet van een leeftijdsverificatie hulpmiddel en monitoring. Zie hiertoe het rapport van Berenschot (kenmerk Tweede Kamer, vergaderjaar 2013–2014, 32 011, nr. 29). Ik ben niet op de hoogte van eventuele onderlinge afspraken hieromtrent.</text:p>
      <text:p text:style-name="ifm_p_mt.3.76mm_ifm">Vraag 10</text:p>
      <text:p text:style-name="ifm_p_ifm">Is binnen de coalitie de afspraak gemaakt dat na de verhoging van de leeftijdsgrens geen extra maatregelen worden gesteund op het gebied van alcohol of tabak, anders dan uit hoofde van verplichtingen vanuit de Europese Unie (EU)? Zo ja, wanneer is deze afspraak gemaakt, op wiens initiatief is deze afspraak gemaakt en waarom is deze afspraak gemaakt? Kunt u deze afspraak naar de Kamer sturen?</text:p>
      <text:p text:style-name="ifm_p_mt.3.76mm_ifm">Antwoord 10</text:p>
      <text:p text:style-name="ifm_p_ifm">Na de verhoging van de leeftijdsgrens heb ik nog maatregelen genomen zoals de rookvrije horeca en de elektronische sigaret met en zonder nicotine. Ik heb ook aangeven maatregelen te nemen als uit het nuchter onderzoek deze zomer zou blijken dat de naleving van de leeftijdsgrens toch nog achterblijft. Dit mag een illustratie zijn van het feit dat er geen sprake is van afspraken binnen de coalitie om geen andere maatregelen te nemen.</text:p>
      <text:p text:style-name="ifm_p_mt.3.76mm_ifm">Vraag 11</text:p>
      <text:p text:style-name="ifm_p_ifm">Kunt u aangeven op welke manier de activiteiten van de Taskforce Naleving Leeftijdsgrens Tabak zich verhouden tot de NIX18-campagne?</text:p>
      <text:p text:style-name="ifm_p_mt.3.76mm_ifm">Antwoord 11</text:p>
      <text:p text:style-name="ifm_p_ifm">De activiteiten van de Taskforce Naleving Leeftijdsgrens Tabak staan los van de NIX 18 campagne. De NIX 18 campagne is gericht op het versterken van de maatschappelijke norm dat het normaal is dat je onder de 18 niet rookt en niet drinkt, zie ook het antwoord op vraag 12 en 13. De Taskforce is een initiatief van de brancheorganisaties van verstrekkers van tabak en beoogt de naleving van de wettelijk verankerde leeftijdsgrens voor verkoop van tabak te bevorderen.</text:p>
      <text:p text:style-name="ifm_p_ifm">De Taskforce maakt gebruik van de NIX 18 materialen zoals die beschikbaar zijn gesteld voor alle verstrekkers van tabak en alcohol.</text:p>
      <text:p text:style-name="ifm_p_mt.3.76mm_ifm">Vraag 12, 13</text:p>
      <text:p text:style-name="ifm_p_ifm">Kunt u aangeven welke partijen allemaal betrokken zijn geweest bij de ontwikkeling van de NIX18-campagne? Kunt u aangeven welke partijen hebben meegedacht, meegepraat en meebeslist over de volgende zaken:</text:p>
      <text:p text:style-name="ifm_p_ifm">de naam van de campagne</text:p>
      <text:p text:style-name="ifm_p_ifm">de inhoud van de campagne</text:p>
      <text:p text:style-name="ifm_p_ifm">het logo van de campagne</text:p>
      <text:p text:style-name="ifm_p_ifm">de slogan van de campagne</text:p>
      <text:p text:style-name="ifm_p_ifm">de planning van de campagne</text:p>
      <text:p text:style-name="ifm_p_ifm">de uitvoering van de campagne</text:p>
      <text:p text:style-name="ifm_p_ifm">de aansluiting van de campagne op andere campagnes?</text:p>
      <text:p text:style-name="ifm_p_ifm">Op welke momenten is over bovenstaande contact is geweest met welke partijen en op welk moment? Welke adviezen of ideeën van wie zijn overgenomen?</text:p>
      <text:p text:style-name="ifm_p_mt.3.76mm_ifm">Antwoord 12, 13</text:p>
      <text:p text:style-name="ifm_p_ifm">De NIX 18 campagne beoogt de norm, dat het normaal is om voor je 18<text:span text:style-name="ifm_span_font.superscript_ifm">e</text:span> niet te roken en niet te drinken, te verankeren in de samenleving. De campagne is een initiatief van meerdere partijen waaronder de overheid.</text:p>
      <text:p text:style-name="ifm_p_ifm">Om de samenwerking tussen de betrokken partijen vorm te geven is een klankbordgroep ingesteld. Deze klankbordgroep bestaat uit de volgende leden: GGD GHOR, Trimbos Instituut, NOC*NSF, KHN, CBL, Ahold, Stiva, Thuiswinkel.org, KWF Kankerbestrijding, Longfonds, GGD Noord- en Oost Gelderland, het Ministerie van Veiligheid en Justitie, het Ministerie van Algemene Zaken en de NVWA. Het Trimbos Instituut ondersteunt professionals met materialen bij de regionale en lokale implementatie van NIX 18. Hiervoor ontvangt het Trimbos Instituut een subsidie. De campagne is ontwikkeld door reclamebureau Roorda.</text:p>
      <text:p text:style-name="ifm_p_ifm">De brancheorganisaties van verstrekkers van tabak zijn – met uitzondering van CBL – nadrukkelijk geen lid van de klankbordgroep vanwege artikel 5.3 van het FCTC-Verdrag. Zij hebben niet meegedacht bij de campagne.</text:p>
      <text:p text:style-name="ifm_p_ifm">De klankbordgroep is op de volgende data bij elkaar gekomen: 23 april 2013, 24 juni 2013, 23 juli 2013, 18 september 2013, 22 oktober 2013, 11 februari 2014, 24 november 2014, 8 juni 2015 en 25 januari 2016. De klankbordgroep heeft op deze momenten meegedacht over de ontwikkeling (inhoud, slogan, logo en campagnemiddelen) en over de uitvoering (planning) van de campagne. Deze bijeenkomsten worden ook benut om te inventariseren wat partners op dit onderwerp doen en om ervoor te zorgen dat de NIX 18 campagne goed aansluit op campagnes/activiteiten van partners. Verschillende ideeën zijn aangedragen door klankbordleden en verwerkt in de campagne. Zo hebben CBL en NOC*NSF voorgesteld om een legitimatiespot te ontwikkelen. GGD-regio’s hebben via het Trimbos Instituut gevraagd om <text:span text:style-name="ifm_span_font.italic_ifm">gadgets</text:span> als manier om het onderwerp NIX met ouders en jongeren makkelijker bespreekbaar te maken.</text:p>
      <text:p text:style-name="ifm_p_ifm">VWS heeft op drie momenten (12 april 2013, 18 april 2013, 22 juli 2013 en 21 augustus 2013) over de NIX 18 campagne gesproken met de Vereniging Nederlandse Brouwers, STIVA en verschillende individuele brouwers. Deze gesprekken gingen over het logo, de bijbehorende ondertitel «niet roken, niet drinken» en de participatie van de brouwers in de klankbordgroep.</text:p>
      <text:p text:style-name="ifm_p_ifm">Op basis van deze gesprekken hebben de brouwers besloten niet deel te nemen aan de NIX 18 campagne. Op 15 oktober 2013 is een presentatie over NIX 18 gegeven in het Directeuren Overleg Alcohol.</text:p>
      <text:p text:style-name="ifm_p_ifm">Op 24 juni 2013 is een presentatie over NIX 18 aan het CBL en individuele supermarkten gegeven. De NSO was bij deze bijeenkomst als toehoorder aanwezig. De NSO en TZN (Tabaks- en Zoetwarengroothandel Nederland, de brancheorganisatie voor tabaksautomaten) zijn rond de zomer van 2013 in een gesprek geïnformeerd over de stickers en verzocht om deze te gebruiken. Op 19 maart 2015 heeft VWS een presentatie over de effecten van de NIX 18 campagne gegeven aan het CBL en individuele supermarkten.</text:p>
      <text:p text:style-name="ifm_p_mt.3.76mm_ifm">Vraag 14</text:p>
      <text:p text:style-name="ifm_p_ifm">Hoe plaatst u de NIX18-campagne en de activiteiten van de Taskforce Naleving Leeftijdsgrens Tabak in het licht van de publicatie «It is time to abandon youth access tobacco programmes» van Ling, Landman en Glantz?<text:note text:id="ID-2016Z06574-d37e170" text:note-class="footnote"><text:note-citation text:label="3 ">3</text:note-citation><text:note-body><text:p text:style-name="ifm_p_font.normal_size.6.93pt_mt..5mm_indent.-0.1161in_mleft.0.1161in_ifm">http://tobaccocontrol.bmj.com/content/11/1/3.full</text:p></text:note-body></text:note></text:p>
      <text:p text:style-name="ifm_p_mt.3.76mm_ifm">Antwoord 14</text:p>
      <text:p text:style-name="ifm_p_ifm">In de publicatie «It is time to abandon youth access tobacco programmes» van Ling, Landman en Glantz’wordt geconcludeerd dat programma’s voor wettelijke leeftijdsgrenzen niet effectief zijn in het terugdringen van de rookprevalentie onder jongeren en dat beter gebruik kan worden gemaakt van o.a. media campagnes. NIX 18 is een media campagne die zich niet richt op de wet, maar op de positieve norm dat het normaal is om niet te roken en niet te drinken vóór je 18e. De campagne richt zich op de omgeving van jongeren, behalve verstrekkers, zijn dat vooral ook de ouders en de vrienden van jongeren. Het is van belang dat de gehele samenleving doordrongen is van deze norm en daarnaar gaat handelen. Om die reden is gekozen voor een meerjarige campag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de Taskforce Naleving Leeftijdsgrens Tabak</dc:title>
    <meta:user-defined meta:name="OVERHEIDop.ParlID/DC.identifier">ah-tk-20152016-2343</meta:user-defined>
    <meta:user-defined meta:name="OVERHEIDop.vraagnummer">2016Z06574</meta:user-defined>
    <meta:user-defined meta:name="OVERHEIDop.aanhangselNummer">234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de leden Leijten en Van Gerven over de Taskforce Naleving Leeftijdsgrens Tabak</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