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2341</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341</text:p>
      <text:p text:style-name="ifm_p_font.roman_mt.3.76mm_ifm">Vragen van de leden <text:span text:style-name="ifm_span_font.bold_ifm">Jadnanansing</text:span> en <text:span text:style-name="ifm_span_font.bold_ifm">Marcouch</text:span> (beiden PvdA) aan de Minister van Onderwijs, Cultuur en Wetenschap over <text:span text:style-name="ifm_span_font.italic_ifm">discriminatie bij het zoeken van stageplaatsen</text:span> (ingezonden 23 maart 2016).</text:p>
      <text:p text:style-name="ifm_p_font.roman_mt.3.76mm_ifm">Antwoord van Minister <text:span text:style-name="ifm_span_font.bold_ifm">Bussemaker</text:span> (Onderwijs, Cultuur en Wetenschap) (ontvangen 20 april 2016).</text:p>
      <text:p text:style-name="ifm_p_mt.3.76mm_ifm">Vraag 1</text:p>
      <text:p text:style-name="ifm_p_ifm">Kent u de berichten «Stagiaire met hoofddoek niet gewenst» en «Geen stage door discriminatie»?<text:note text:id="ID-2016Z06041-d37e61" text:note-class="footnote"><text:note-citation text:label="1 ">1</text:note-citation><text:note-body><text:p text:style-name="ifm_p_font.normal_size.6.93pt_mt..5mm_indent.-0.1161in_mleft.0.1161in_ifm">http://nos.nl/artikel/2094155-stagiaire-met-hoofddoek-niet-gewenst.html</text:p></text:note-body></text:note> <text:note text:id="ID-2016Z06041-d37e69" text:note-class="footnote"><text:note-citation text:label="2 ">2</text:note-citation><text:note-body><text:p text:style-name="ifm_p_font.normal_size.6.93pt_mt..5mm_indent.-0.1161in_mleft.0.1161in_ifm">http://www.rtlnieuws.nl/nieuws/laatste-videos-nieuws/geen-stage-door-discriminatie</text:p></text:note-body></text:note></text:p>
      <text:p text:style-name="ifm_p_mt.3.76mm_ifm">Antwoord 1</text:p>
      <text:p text:style-name="ifm_p_ifm">Ja.</text:p>
      <text:p text:style-name="ifm_p_mt.3.76mm_ifm">Vraag 2</text:p>
      <text:p text:style-name="ifm_p_ifm">Wat is uw mening over de conclusie van de onderzoekers dat er sprake is van discriminatie bij het vinden van een stageplaats voor studenten van het middelbaar beroepsonderwijs? Hoe beoordeelt u de conclusie dat meisjes met een hoofddoek en jongens met een Marokkaanse achtergrond vaak moeite hebben om een stageplek te vinden?</text:p>
      <text:p text:style-name="ifm_p_mt.3.76mm_ifm">Antwoord 2</text:p>
      <text:p text:style-name="ifm_p_ifm">De resultaten van dit onderzoek vind ik verontrustend. Discriminatie bij het vinden van een stage is onaanvaardbaar en onacceptabel. De resultaten van dit onderzoek staan helaas niet op zichzelf. Eerder onderzoek van het Researchcentrum voor Onderwijs en Arbeidsmarkt (ROA) laat zien dat migrantenjongeren vaker moeten solliciteren voor het verkrijgen van een stageplek dan autochtone jongeren.<text:note text:id="ID-2341-d37e92" text:note-class="footnote"><text:note-citation text:label="3 ">3</text:note-citation><text:note-body><text:p text:style-name="ifm_p_font.normal_size.6.93pt_mt..5mm_indent.-0.1161in_mleft.0.1161in_ifm">OA (2015) Schoolverlaters tussen onderwijs en arbeidsmarkt 2014, Researchcentrum voor Onderwijs en Arbeidsmarkt, School of Business and Economics, Maastricht University, p. 8</text:p></text:note-body></text:note> Echter, als de jongeren een stageplaats hebben gevonden dan krijgen zij even vaak een aanbod om na het afronden van hun opleiding bij het bedrijf te gaan werken.<text:note text:id="ID-2341-d37e100" text:note-class="footnote"><text:note-citation text:label="4 ">4</text:note-citation><text:note-body><text:p text:style-name="ifm_p_font.normal_size.6.93pt_mt..5mm_indent.-0.1161in_mleft.0.1161in_ifm">ROA (2015) Schoolverlaters tussen onderwijs en arbeidsmarkt 2014, Researchcentrum voor Onderwijs en Arbeidsmarkt, School of Business and Economics, Maastricht University, p. 8</text:p></text:note-body></text:note> Oftewel, het lijkt een wereld van verschil te maken als de werkgever de jongeren leert kennen als werknemer.</text:p>
      <text:p text:style-name="ifm_p_ifm">Daarom zet ik in op drie soorten maatregelen binnen de <text:span text:style-name="ifm_span_font.italic_ifm">City Deals</text:span> in samenwerking met de Minister van Sociale Zaken en Werkgelegenheid (als onderdeel van de aanpak jeugdwerkloosheid). Allereerst is het van belang te zorgen voor bewustwording onder scholen, werkgevers en jongeren zelf. Samen met de MBO-instellingen gaat ingezet worden op het trainen van stagecoördinatoren in het omgaan met mogelijk discriminerende verzoeken van leerbedrijven. Ook zal ik onderzoeken of er wel voldoende aandacht is voor het tegengaan van discriminatie bij de erkenning van leerbedrijven. Om een erkend leer-werkbedrijf te worden moeten bedrijven aan allerlei voorwaarden voldoen. Daarnaast wordt ingezet op het overbruggen van negatieve beeldvorming over migrantenjongeren bij werkgevers bij de zoektocht naar een stage middels het leren kennen van jongeren als individu of werknemer. Bijvoorbeeld via bliksemstages of bedrijfsbezoeken voorafgaand aan de normale stage. Ook een goede introductie van jongeren kan bijdragen aan het overbruggen van negatieve beeldvorming. Vooral stagecoördinatoren spelen daarbij een belangrijke rol. Ook oudere medestudenten die succesvol hun stage hebben doorlopen gaan jongeren introduceren bij werkgevers. Deze en andere maatregelen wordt allereerst ingezet in de steden van de City Deal. De <text:span text:style-name="ifm_span_font.italic_ifm">City Deals</text:span> worden uitgevoerd door gemeenten, scholen, UWV, intermediairs en werkgevers. Als maatregelen aantoonbaar succesvol zijn worden ze ingezet bij meer scholen en gemeenten in Nederland. De conclusie van het onderzoek van het Verwey-Jonker instituut, in opdracht van het Ministerie van Sociale Zaken en Werkgelegenheid, geeft hieraan een nieuw gevoel van urgentie.</text:p>
      <text:p text:style-name="ifm_p_ifm">Naar aanleiding van het verzoek van het lid Kuzu (Groep Kuzu/Öztürk) tijdens het ordedebat van 22 maart jl. zal ik samen met de ministers van Binnenlandse Zaken en Sociale Zaken en Werkgelegenheid ook per brief een kabinetsreactie op het onderzoek geven.</text:p>
      <text:p text:style-name="ifm_p_mt.3.76mm_ifm">Vraag 3</text:p>
      <text:p text:style-name="ifm_p_ifm">Deelt u de mening dat een stageplaats voor studenten van het middelbaar beroepsonderwijs een onmisbaar onderdeel van hun opleiding is en dat álle studenten recht hebben op een passende stageplaats?</text:p>
      <text:p text:style-name="ifm_p_mt.3.76mm_ifm">Antwoord 3</text:p>
      <text:p text:style-name="ifm_p_ifm">Ja. Iedere student, ongeacht herkomst, heeft hetzelfde recht op een bpv-plaats. De bpv is een cruciaal onderdeel van het mbo. Het is een vereiste om de mbo-opleiding succesvol te kunnen afronden en belangrijk voor de stap naar de arbeidsmarkt. Evenzeer is dit belangrijk voor Nederland en voor de weerbaarheid van onze arbeidsmarkt. Elke student moet zijn of haar bpv kunnen doen op een goede, veilige plek, passend bij zijn of haar opleiding en wensen, om zijn of haar diploma te halen.</text:p>
      <text:p text:style-name="ifm_p_mt.3.76mm_ifm">Vraag 4</text:p>
      <text:p text:style-name="ifm_p_ifm">Voor welke opleidingen in het middelbaar beroepsonderwijs geldt dat niet de school maar studenten zelf verantwoordelijk zijn voor het vinden van een passende stageplaats? Acht u dit nog steeds gepast nu blijkt dat studenten worden geconfronteerd met discriminatie en soms enkele tientallen sollicitatiebrieven moeten versturen? Zo ja, waarom?</text:p>
      <text:p text:style-name="ifm_p_mt.3.76mm_ifm">Antwoord 4</text:p>
      <text:p text:style-name="ifm_p_ifm">Alle onderwijsinstellingen in het mbo hebben de verantwoordelijkheid om ervoor te zorgen dat studenten met succes hun opleiding kunnen afronden. De wettelijke taak van onderwijsinstellingen om zorg te dragen voor de beschikbaarheid van een bpv-plek, maakt onderdeel uit van deze verantwoordelijkheid. Wanneer dit niet lukt of (te) moeizaam verloopt, dienen instellingen de student te helpen en begeleiden om ervoor te zorgen dat hij of zij zo snel mogelijk een passende bpv-plek vindt. Een actieve rol van de bpv-begeleider of -coördinator vanuit de instelling is daarbij gewenst.</text:p>
      <text:p text:style-name="ifm_p_ifm">Wanneer er een vermoeden is van discriminatie, is het belangrijk dat de bpv-coördinator zich achter de student schaart. Ik roep studenten (en scholen) dan ook vooral op om een melding te maken als zij te maken krijgen met discriminatie. Het direct aanspreken van het leerbedrijf kan een eerste stap zijn. Gesprekken met de jongeren organisatie beroepsonderwijs (JOB) en jongeren leren mij dat studenten geen melding durven te maken over discriminatie of niet weten waar ze terecht kunnen met klachten hierover. Het is belangrijk dat studenten duidelijk weten dat zij altijd terecht kunnen bij (de vertrouwenspersoon van) hun onderwijsinstelling. Ook kunnen studenten altijd een melding maken bij de gemeentelijke antidiscriminatiebureaus of het College voor de Rechten van de Mens indien zij discriminatie ervaren.</text:p>
      <text:p text:style-name="ifm_p_ifm">Bij de erkenning van leerbedrijven door de stichting Samenwerkingsorganisatie Beroepsonderwijs Bedrijfsleven (SBB) wordt expliciet aangegeven dat discriminatie een reden is om de erkenning in te trekken. Dit is onderdeel van het erkenningsreglement van de SBB. Iedereen kan zich melden bij SBB met klachten over leerbedrijven, ook met signalen over discriminatie. SBB neemt alle klachten serieus en onderzoekt ze door hoor en wederhoor te plegen. Als er sprake is van bewezen discriminatie dan trekt SBB de erkenning van een leerbedrijf in.</text:p>
      <text:p text:style-name="ifm_p_mt.3.76mm_ifm">Vraag 5</text:p>
      <text:p text:style-name="ifm_p_ifm">Hoe beoordeelt u de waarneming van de onderzoeker dat er door scholen «om discriminatie heen (wordt) gewerkt» en dat discriminatie niet wordt besproken? Deelt u de mening dat het noodzakelijk is om discriminatie zichtbaar en bespreekbaar te maken in plaats van het toe te dekken of het gesprek erover uit de weg te gaan?</text:p>
      <text:p text:style-name="ifm_p_mt.3.76mm_ifm">Antwoord 5</text:p>
      <text:p text:style-name="ifm_p_ifm">Ik vind het belangrijk dat discriminatie bespreekbaar wordt gemaakt, om zo tot een oplossing te kunnen komen. Signalen over discriminatie impliciet laten, lost het probleem niet op. De student en de instelling kunnen samen sneller het probleem (h)erkennen en bespreken.</text:p>
      <text:p text:style-name="ifm_p_mt.3.76mm_ifm">Vraag 6</text:p>
      <text:p text:style-name="ifm_p_ifm">Wat is naar uw mening de rol van de scholen en bedrijven bij het gezamenlijk signaleren, bestrijden en voorkomen van deze onwenselijke situatie zodat álle jongeren een passende stageplaats en uiteindelijk een werkplek krijgen?</text:p>
      <text:p text:style-name="ifm_p_mt.3.76mm_ifm">Antwoord 6</text:p>
      <text:p text:style-name="ifm_p_ifm">Het tegengaan van discriminatie is een verantwoordelijkheid die ligt bij vele actoren. Over de rol van de scholen, ben ik in het antwoord op vraag 5 ingegaan. Niet alleen onderwijsinstellingen, maar ook het bedrijfsleven heeft een belangrijke taak en verantwoordelijkheid om alert te zijn op dergelijke signalen en studenten die hiermee te maken hebben. Ik vind het belangrijk om een beter beeld te hebben van de problematiek en wil graag op zoek naar effectieve manieren om discriminatie en negatieve beeldvorming bij het zoeken naar een bpv-plek te voorkomen. Daarmee kan de positie van migrantenjongeren op zowel de stage- en leerbanenmarkt als op de arbeidsmarkt verbeteren. Ik zal in samenwerking met het Ministerie van Sociale Zaken en Werkgelegenheid een onderzoek hiernaar in gang zetten en ik ga daar ook de SBB bij betrekken, waar immers onderwijs en bedrijfsleven verenigd zijn.</text:p>
      <text:p text:style-name="ifm_p_mt.3.76mm_ifm">Vraag 7</text:p>
      <text:p text:style-name="ifm_p_ifm">Kunt u deze vragen vóór het Algemeen overleg inzake het Nationaal Actieprogramma tegen discriminatie beantwoorden?<text:note text:id="ID-2016Z06041-d37e115" text:note-class="footnote"><text:note-citation text:label="5 ">5</text:note-citation><text:note-body><text:p text:style-name="ifm_p_font.normal_size.6.93pt_mt..5mm_indent.-0.1161in_mleft.0.1161in_ifm">Algemeen overleg van de vaste commissie voor Binnenlandse Zaken inzake het Nationaal Actieprogramma tegen discriminatie voorzien op 23 maart a.s. met Minister van Binnenlandse Zaken en Koninkrijksrelaties en de Minister van Sociale Zaken en Werkgelegenheid.</text:p></text:note-body></text:note></text:p>
      <text:p text:style-name="ifm_p_mt.3.76mm_ifm">Antwoord 7</text:p>
      <text:p text:style-name="ifm_p_ifm">Het is niet mogelijk gebleken deze vragen te beantwoorden vòòr het genoemde Algemeen Overleg van 23 maart, aangezien de vragen op dezelfde dag werden ingezonden en de vragen ook in- en extern afgestemd moesten w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Antwoord op vragen van de leden Jadnanansing en Marcouch over discriminatie bij het zoeken van stageplaatsen</dc:title>
    <meta:user-defined meta:name="OVERHEIDop.ParlID/DC.identifier">ah-tk-20152016-2341</meta:user-defined>
    <meta:user-defined meta:name="OVERHEIDop.vraagnummer">2016Z06041</meta:user-defined>
    <meta:user-defined meta:name="OVERHEIDop.aanhangselNummer">2341</meta:user-defined>
    <meta:user-defined meta:name="OVERHEIDop.AanhangselTypen/DC.type">Antwoord</meta:user-defined>
    <meta:user-defined meta:name="OVERHEIDop.Parlementair/DC.type">Aanhangsel van de Handelingen</meta:user-defined>
    <meta:user-defined meta:name="OVERHEIDop.indiener">A. Marcouch</meta:user-defined>
    <meta:user-defined meta:name="OVERHEIDop.indiener">T.M. Jadnanansing</meta:user-defined>
    <meta:user-defined meta:name="OVERHEIDop.ontvanger">M. Bussemaker</meta:user-defined>
    <meta:user-defined meta:name="OVERHEIDop.vergaderjaar">2015-2016</meta:user-defined>
    <meta:user-defined meta:name="DCTERMS.W3CDTF/OVERHEIDop.datumOntvangst">2016-04-20</meta:user-defined>
    <meta:user-defined meta:name="OVERHEID.StatenGeneraal/DC.creator">Tweede Kamer der Staten-Generaal</meta:user-defined>
    <dc:language>nl</dc:language>
    <meta:user-defined meta:name="DCTERMS.alternative"/>
    <meta:user-defined meta:name="DC.title">Antwoord op vragen van de leden Jadnanansing en Marcouch over discriminatie bij het zoeken van stageplaatsen</meta:user-defined>
    <meta:user-defined meta:name="DCTERMS.W3CDTF/DCTERMS.available">2016-04-21</meta:user-defined>
    <meta:user-defined meta:name="OVERHEIDop.publicationName">Kamervragen (Aanhangsel)</meta:user-defined>
    <meta:user-defined meta:name="OVERHEID.Organisatietype/OVERHEID.organisationType">staten generaal</meta:user-defined>
    <meta:user-defined meta:name="DCTERMS.W3CDTF/DCTERMS.issued">2016-04-20</meta:user-defined>
    <meta:user-defined meta:name="OVERHEID.Informatietype/DC.type">officiële publicatie</meta:user-defined>
    <meta:user-defined meta:name="OVERHEID.TaxonomieBeleidsagenda/OVERHEID.category">Onderwijs en wetenschap | Beroepsonderwijs</meta:user-defined>
    <meta:user-defined meta:name="OVERHEIDop.versieInformatie"/>
  </office:meta>
</office:document-meta>
</file>