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Swinkels</text:span> en <text:span text:style-name="ifm_span_font.bold_ifm">Van Veldhoven</text:span> (beiden D66) aan de Ministers van Veiligheid en Justitie, van Infrastructuur en Milieu en van Defensie over <text:span text:style-name="ifm_span_font.italic_ifm">de militaire beveiliging van Belgische kerncentrales en het oordeel van de Hoge Gezondheidsraad dat België onvoldoende is voorbereid op een kernramp</text:span> (ingezonden 11 maart 2016).</text:p>
      <text:p text:style-name="ifm_p_font.roman_mt.3.76mm_ifm">Antwoord van Minister <text:span text:style-name="ifm_span_font.bold_ifm">Van der Steur</text:span> (Veiligheid en Justitie) mede namens de Minister van Infrastructuur en Milieu (ontvangen 21 april 2016). Zie ook Aanhangsel Handelingen, vergaderjaar 2015–2016, nr. 2177.</text:p>
      <text:p text:style-name="ifm_p_mt.3.76mm_ifm">Vraag 1</text:p>
      <text:p text:style-name="ifm_p_ifm">Kent u het bericht «België zet militairen in voor bewaking kerncentrales»?<text:note text:id="ID-2016Z05147-d37e61" text:note-class="footnote"><text:note-citation text:label="1 ">1</text:note-citation><text:note-body><text:p text:style-name="ifm_p_font.normal_size.6.93pt_mt..5mm_indent.-0.1161in_mleft.0.1161in_ifm">Trouw, 5 maart 2016</text:p></text:note-body></text:note></text:p>
      <text:p text:style-name="ifm_p_mt.3.76mm_ifm">Antwoord 1</text:p>
      <text:p text:style-name="ifm_p_ifm">Ja.</text:p>
      <text:p text:style-name="ifm_p_mt.3.76mm_ifm">Vraag 2</text:p>
      <text:p text:style-name="ifm_p_ifm">Bent u op de hoogte van terreurdreiging bij de Belgische kerncentrales? Zo ja, sinds wanneer is deze informatie bij u bekend?</text:p>
      <text:p text:style-name="ifm_p_mt.3.76mm_ifm">Antwoord 2</text:p>
      <text:p text:style-name="ifm_p_ifm">Er bestaan goede contacten met de Belgische autoriteiten op dit gebied. Uit deze contacten blijkt dat er geen concrete dreigingsinformatie aan de besluitvorming ten grondslag heeft gelegen. Dit heeft de Belgische Minister van Binnenlandse Zaken ook in de media verklaard.</text:p>
      <text:p text:style-name="ifm_p_mt.3.76mm_ifm">Vraag 3</text:p>
      <text:p text:style-name="ifm_p_ifm">Wat is uw mening over het feit dat de Belgische kerncentrales naar aanleiding van terreurdreiging momenteel bewaakt worden door het Belgische leger?</text:p>
      <text:p text:style-name="ifm_p_mt.3.76mm_ifm">Antwoord 3</text:p>
      <text:p text:style-name="ifm_p_ifm">Hoewel in België militairen zijn ingezet bij de kerncentrales (en daarnaast vele andere locaties), heeft de Belgische Minister van Binnenlandse Zaken in de media verklaard dat deze maatregelen niet te maken hebben met een specifieke terroristische dreiging tegen nucleaire instellingen in België.</text:p>
      <text:p text:style-name="ifm_p_mt.3.76mm_ifm">Vraag 4</text:p>
      <text:p text:style-name="ifm_p_ifm">Zijn er aanwijzingen dat terreurdreiging bij de kerncentrale in Nederland bestaat? Zo ja, sinds wanneer is deze dreiging reëel? Bent u voornemens, net als uw Belgische collega, het leger in te zetten in de beveiliging van de kerncentrale in Nederland? Waarom wel of waarom niet? Welke maatregelen worden momenteel genomen ter beveiliging van Nederlandse kerncentrale tegen terreurdreiging?</text:p>
      <text:p text:style-name="ifm_p_mt.3.76mm_ifm">Antwoord 4</text:p>
      <text:p text:style-name="ifm_p_ifm">Voor kerninstallaties, waartoe ook kerncentrales behoren, gelden standaard al uitgebreide beveiligingsmaatregelen die zijn vastgelegd in nationale en internationale wet- en regelgeving. De beveiligingsmaatregelen rond de Nederlandse kerninstallaties zijn in lijn met deze wet- en regelgeving. Deze maatregelen worden geregeld in de praktijk getest en geëvalueerd. Over specifieke beveiligingsmaatregelen worden verder geen inhoudelijke mededelingen gedaan, dat geldt ook voor het moment waarop al dan niet militairen worden ingezet.</text:p>
      <text:p text:style-name="ifm_p_ifm">In Nederland is het dreigingsniveau Substantieel, wat betekent dat de kans op een terroristische aanslag reëel is. De kans op een aanslag tegen een kerncentrale staat niet op gelijke voet met het algemene dreigingsniveau. Niettemin kunnen terroristen dreigen met of oproepen tot aanslagen op kerncentrales. Uiteraard wordt elk incident in binnen- en buitenland dat lijkt te wijzen op belangstelling van terroristen voor nucleaire objecten op zijn merites beoordeeld en verdisconteerd in beveiligingsmaatregelen.</text:p>
      <text:p text:style-name="ifm_p_mt.3.76mm_ifm">Vraag 5</text:p>
      <text:p text:style-name="ifm_p_ifm">Deelt u de mening dat de terreurdreiging bij de Belgische kerncentrales niet alleen België aangaat, maar tevens effect heeft op de veiligheid van grensregio’s in zowel Nederland, Luxemburg als Duitsland? Zo nee, waarom niet? Zo ja, in hoeverre heeft u contact (gehad) over deze dreiging met u en uw collega’s uit de buurlanden? Is er afstemming tussen u en uw collega’s uit de buurlanden met betrekking tot het tegengaan van deze dreiging?</text:p>
      <text:p text:style-name="ifm_p_mt.3.76mm_ifm">Antwoord 5</text:p>
      <text:p text:style-name="ifm_p_ifm">Hoewel in België militairen zijn ingezet bij de kerncentrales, heeft de Belgische Minister van Binnenlandse Zaken in de media verklaard dat deze maatregelen niet te maken hebben met een specifieke terroristische dreiging tegen nucleaire instellingen in België.</text:p>
      <text:p text:style-name="ifm_p_ifm">De dreiging van terrorisme is een vraagstuk dat alle landen in Europa raakt. Gedegen samenwerking tussen landen in Europa (en daar buiten) is cruciaal om deze dreiging het hoofd te bieden. Er is dan ook frequent contact tussen partijen die betrokken zijn bij het tegengaan van terroristische dreigingen in binnen- en buitenland.</text:p>
      <text:p text:style-name="ifm_p_mt.3.76mm_ifm">Vraag 6</text:p>
      <text:p text:style-name="ifm_p_ifm">Klopt het dat Amerikaanse deskundigen al enige tijd geleden hebben aangedrongen op uitbreiding van de beveiliging van de Belgische kerncentrales met het oog op terroristische dreiging? Zo ja, wanneer en op welke manier is deze informatie tot u gekomen? Kunt u uitweiden over de aard van deze waarschuwingen? Hebben deze waarschuwingen tevens betrekking op de kerncentrale in Nederland?</text:p>
      <text:p text:style-name="ifm_p_mt.3.76mm_ifm">Antwoord 6</text:p>
      <text:p text:style-name="ifm_p_ifm">Internationaal zijn afspraken/richtlijnen over het benodigde algemene niveau van de beveiliging van kerninstallaties waartoe ook kerncentrales behoren. Experts worden daar nadrukkelijk betrokken bij beoordelingen. Ten grondslag aan de richtlijnen ligt een breed palet aan mogelijke typen dreigingen en risico’s. Landen kunnen beveiligingsmaatregelen altijd nog nader afstemmen op de lokale situatie, ook omdat niet alle installaties hetzelfde zijn, en landen soms een specifieke uitstraling willen bereiken.</text:p>
      <text:p text:style-name="ifm_p_ifm">Ik heb geen concrete dreigingsinformatie uit de Verenigde Staten ontvangen die wijst op aanslagen tegen kerncentrales in Nederland.</text:p>
      <text:p text:style-name="ifm_p_mt.3.76mm_ifm">Vraag 7</text:p>
      <text:p text:style-name="ifm_p_ifm">Waarom heeft u er niet voor gekozen informatie over terreurdreiging bij Belgische en/of Nederlandse kerncentrales met de Kamer te delen door dit bijvoorbeeld op te nemen het Dreigingsbeeld Terrorisme Nederland? Bent u voornemens dit aspect voortaan mee te nemen in het in kaart brengen van terreurdreiging in Nederland?</text:p>
      <text:p text:style-name="ifm_p_mt.3.76mm_ifm">Antwoord 7</text:p>
      <text:p text:style-name="ifm_p_ifm">Zoals ik bij de vragen 2, 3 en 5 aangaf, heeft de Belgische Minister van Binnenlandse Zaken in de media verklaard dat de inzet van militairen bij de kerncentrales niet te maken heeft met een specifieke terroristische dreiging tegen nucleaire instellingen in België.</text:p>
      <text:p text:style-name="ifm_p_ifm">Het DTN geeft een overzicht van de belangrijkste kenmerken van de algemene terroristische dreiging tegen Nederland en Nederlandse belangen, en dient vooral als kompas voor het brede CT-beleid. In het algemene dreigingsniveau dat daaruit voortvloeit wegen alle gekende dreigingen mee. Mochten er concrete dreigingen bekend worden, bijvoorbeeld tegen de Nucleaire sector, dan worden deze dus meegewogen in het algemene dreigingsniveau.</text:p>
      <text:p text:style-name="ifm_p_mt.3.76mm_ifm">Vraag 8</text:p>
      <text:p text:style-name="ifm_p_ifm">Waarom heeft de Belgische regering ervoor gekozen juist nu de beveiliging van kerncentrales op te schroeven tot het niveau van het leger? Welke eerdere maatregelen heeft de Belgische regering hiertoe genomen?</text:p>
      <text:p text:style-name="ifm_p_mt.3.76mm_ifm">Antwoord 8</text:p>
      <text:p text:style-name="ifm_p_ifm">Zie het antwoord op vraag 7.</text:p>
      <text:p text:style-name="ifm_p_mt.3.76mm_ifm">Vraag 9</text:p>
      <text:p text:style-name="ifm_p_ifm">Kent u het bericht «België onvoldoende voorbereid op kernramp. Een ernstig nucleair ongeval</text:p>
      <text:p text:style-name="ifm_p_ifm">kan zich voordoen»?<text:note text:id="ID-2016Z05147-d37e120" text:note-class="footnote"><text:note-citation text:label="2 ">2</text:note-citation><text:note-body><text:p text:style-name="ifm_p_font.normal_size.6.93pt_mt..5mm_indent.-0.1161in_mleft.0.1161in_ifm">België onvoldoende voorbereid op kernramp, «Een ernstig nucleair ongeval kan zich voordoen», Omroep Brabant, 2 maart 2016 (http://www.omroepbrabant.nl/?news/245228912/Belgi%C3%AB+onvoldoende+voorbereid+op+kernramp,+Een+ernstig+nucleair+ongeval+kan+zich+voordoen.aspx).</text:p></text:note-body></text:note></text:p>
      <text:p text:style-name="ifm_p_mt.3.76mm_ifm">Antwoord 9</text:p>
      <text:p text:style-name="ifm_p_ifm">Ja.</text:p>
      <text:p text:style-name="ifm_p_mt.3.76mm_ifm">Vraag 10</text:p>
      <text:p text:style-name="ifm_p_ifm">Bent u op de hoogte van het oordeel van de Belgische Hoge Gezondheidsraad, het wetenschappelijk adviesorgaan van het Belgische Ministerie van Volksgezondheid, in een rapport naar aanleiding van de nucleaire ramp in het Japanse Fukushima dat België onvoldoende is voorbereid op een ongeluk in een van de kerncentrales omdat crisisplannen niet op orde zijn? Wat is uw reactie op het oordeel van de Belgische Hoge Gezondheidsraad?</text:p>
      <text:p text:style-name="ifm_p_mt.3.76mm_ifm">Antwoord 10</text:p>
      <text:p text:style-name="ifm_p_ifm">Ja, ik ben op de hoogte van het rapport van de Belgische Hoge Gezondheidsraad. De Minister van Infrastructuur en Milieu heeft zoals door de Tweede Kamer gevraagd per brief gereageerd op dit rapport. Deze reactie heeft u 24 maart jl. ontvangen (32 645, nr. 65). De aanbevelingen van de Hoge Gezondheidsraad zijn in lijn met de inzichten zoals die ook internationaal worden besproken en zoals die bijvoorbeeld in de laatste EURATOM richtlijnen zijn vastgelegd en nationaal worden geïmplementeerd.</text:p>
      <text:p text:style-name="ifm_p_mt.3.76mm_ifm">Vraag 11</text:p>
      <text:p text:style-name="ifm_p_ifm">Deelt u de conclusies van de Belgische Hoge Gezondheidsraad dat een ernstig ongeval met de Belgische centrale in Doel tot één miljoen mensen zou kunnen treffen, niet alleen in België maar ook in Nederland? Zo ja, verandert dit inzicht uw houding en/of beleid ten aanzien van de risico’s omtrent Belgische kerncentrales en dan vooral de acties die u onderneemt richting uw Belgische collega teneinde deze risico’s zo klein mogelijk te houden? Zo nee, waarom niet? Zo ja, kunt u beschrijven wat er in uw houding/beleid gewijzigd is naar aanleiding van dit inzicht?</text:p>
      <text:p text:style-name="ifm_p_mt.3.76mm_ifm">Antwoord 11</text:p>
      <text:p text:style-name="ifm_p_ifm">Zoals de Minister van Infrastructuur en Milieu in haar bovengenoemde brief ook aangeeft heeft de Hoge Gezondheidsraad in België geen onderzoek gedaan naar de kans of waarschijnlijkheid dat een dergelijk ongeval plaats vindt maar aangenomen dat dit kan. Vanuit die aanname is gekeken naar de mogelijke gevolgen van een dergelijk ongeval. De conclusies leiden niet tot nieuwe inzichten voor de kans op een dergelijk ongeval. België heeft een nationale verantwoordelijkheid voor de nucleaire veiligheid, hierbij moet België uiteraard wel voldoen aan internationale verdragen en richtlijnen waar zij bij zijn aangesloten zoals het verdrag nucleaire veiligheid onder de vlag van het Internationaal Atoomagentschap en de EURATOM richtlijn nucleaire veiligheid. De Belgische Minister van Binnenlandse Zaken heeft de Minister van Infrastructuur en Milieu onlangs nogmaals verzekerd dat veiligheid in België op de eerste plaats komt en dat de Belgische toezichthouder, het FANC, hierover de volledige, onafhankelijke bevoegdheid heeft.</text:p>
      <text:p text:style-name="ifm_p_mt.3.76mm_ifm">Vraag 12</text:p>
      <text:p text:style-name="ifm_p_ifm">Nu door de Hoge Gezondheidsraad nogmaals is vastgesteld dat een nucleair ongeluk een zeer serieus scenario is en hij tevens adviseert de risicoanalyses verder uit te breiden, bent u bereid de Onderzoeksraad voor Veiligheid te verzoeken een analyse te maken van wat er precies zou gebeuren wanneer er met een of meerdere kerncentrales in België een (ernstig) ongeval zou plaatsvinden ten gevolge van een terroristische aanslag, een technisch gebrek of een andere oorzaak? Zo nee, waarom niet?</text:p>
      <text:p text:style-name="ifm_p_mt.3.76mm_ifm">Antwoord 12</text:p>
      <text:p text:style-name="ifm_p_ifm">De OVV heeft aangegeven zich te buigen over de vraag of zij een onderzoek willen uitvoeren naar de veiligheid van de Belgische en Nederlandse kerncentrales. Ik wacht hun conclusies hierover af.</text:p>
      <text:p text:style-name="ifm_p_mt.3.76mm_ifm">Vraag 13</text:p>
      <text:p text:style-name="ifm_p_ifm">Wanneer u niet bereid bent een verzoek te richten tot de Onderzoeksraad voor Veiligheid, bent u vervolgens wel voornemens om ook uw risicoanalyses ten aanzien van de Belgische kerncentrales en de gevolgen van een ongeval daarmee voor Nederland verder aan te scherpen naar aanleiding van de conclusies van de Belgische Hoge Gezondheidsraad? Zo nee, waarom niet? Zo nee, waarom niet? Zo ja, kunt u aangeven hoe dit precies gestalte kan krijgen?</text:p>
      <text:p text:style-name="ifm_p_mt.3.76mm_ifm">Antwoord 13</text:p>
      <text:p text:style-name="ifm_p_ifm">Zie het antwoord op vraag 12.</text:p>
      <text:p text:style-name="ifm_p_mt.3.76mm_ifm">Vraag 14</text:p>
      <text:p text:style-name="ifm_p_ifm">Deelt u de mening van de Hoge Gezondheidsraad dat in een straal van 100 kilometer snel jodium moet worden uitgedeeld om de schildklier te beschermen tegen radioactiviteit bij een nucleair ongeval, in plaats van de straal van 20 kilometer zoals nu het geval is? Zo nee, waarom niet? Zo ja, welke actie bent u voornemens te nemen op dit punt en op welke termijn?</text:p>
      <text:p text:style-name="ifm_p_mt.3.76mm_ifm">Antwoord 14</text:p>
      <text:p text:style-name="ifm_p_ifm">In 2014 heeft de Minister van Economische Zaken de Kamer geïnformeerd (32 645, nr. 60) over het besluit om de interventieniveaus en de daarmee samenhangende preparatiezones aan te passen in verband met de harmonisatie van (de voorbereiding van) maatregelen bij kernongevallen in Nederland en onze buurlanden. Dit besluit houdt onder meer in dat in Nederland de preparatiezone voor jodium profylaxe distributie wordt uitgebreid tot 100 km. In de brief die de Minister van Volksgezondheid, Welzijn en Sport op 8 maart jl. (34 300, nr. 155) naar de Kamer heeft gestuurd is beschreven hoe de distributie van jodiumtabletten wordt aangepakt in deze grotere preparatiezone.</text:p>
      <text:p text:style-name="ifm_p_mt.3.76mm_ifm">Vraag 15</text:p>
      <text:p text:style-name="ifm_p_ifm">Welke lessen trekt u uit het onderdeel van het oordeel van de Hoge Gezondheidsraad dat betrekking heeft op de communicatie richting de bevolking in het geval van een nucleair ongeval? Levert dit rapport uw nieuwe inzichten op die u gaat bespreken met uw Belgische collega, gezien de zorgen die er leven in de Nederlandse grensstreek omtrent dit onderwerp? Zo nee, waarom niet? Zo ja, welke actie bent u voornemens te nemen op dit punt en op welke termijn?</text:p>
      <text:p text:style-name="ifm_p_mt.3.76mm_ifm">Antwoord 15</text:p>
      <text:p text:style-name="ifm_p_ifm">Ik herken het beeld dat de Hoge Gezondheidsraad schetst met betrekking tot het belang van transparante communicatie. Ook de vooruitgang in communicatiemiddelen en snel delen van informatie zijn onderdelen waar de overheid als geheel snel op in moet spelen. De inzichten van de Hoge Gezondheidsraad zijn daarin niet nieuw, maar geven wel het belang en de urgentie aan van dit onderwerp. De zorgen die leven in de grensstreek zijn besproken in diverse overleggen. Verdere initiatieven en afspraken hierover worden door de ANVS en de veiligheidsregio’s opgepakt. De Minister van Infrastructuur en Milieu heeft op 18 januari jl. over de zorgen en wensen m.b.t. communicatie van de grensregio’s gesproken met een aantal burgermeesters en voorzitters van veiligheidsregio’s. Op 20 januari jl. heeft zij hierover ook gesproken met de Belgische Minister van Binn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winkels en Van Veldhoven over de militaire beveiliging van Belgische kerncentrales en het oordeel van de Hoge Gezondheidsraad dat België onvoldoende is voorbereid op een kernramp</dc:title>
    <meta:user-defined meta:name="OVERHEIDop.ParlID/DC.identifier">ah-tk-20152016-2340</meta:user-defined>
    <meta:user-defined meta:name="OVERHEIDop.vraagnummer">2016Z05147</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de leden Swinkels en Van Veldhoven over de militaire beveiliging van Belgische kerncentrales en het oordeel van de Hoge Gezondheidsraad dat België onvoldoende is voorbereid op een kernramp</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