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de leden <text:span text:style-name="ifm_span_font.bold_ifm">Van Klaveren</text:span> en <text:span text:style-name="ifm_span_font.bold_ifm">Bontes</text:span> (beiden Groep Bontes/Van Klaveren) aan de Ministers van Economische Zaken en van Veiligheid en Justitie over <text:span text:style-name="ifm_span_font.italic_ifm">de zwakke beveiliging van de Nederlandse kerncentrales tegen terrorisme</text:span> (ingezonden 1 april 2016).</text:p>
      <text:p text:style-name="ifm_p_font.roman_mt.3.76mm_ifm">Antwoord van Minister <text:span text:style-name="ifm_span_font.bold_ifm">Van der Steur</text:span> (Veiligheid en Justitie) mede namens de Minister van Infrastructuur en Milieu (ontvangen 21 april 2016).</text:p>
      <text:p text:style-name="ifm_p_mt.3.76mm_ifm">Vraag 1</text:p>
      <text:p text:style-name="ifm_p_ifm">Bent u bekend met het bericht «Beveilig kerncentrales beter tegen terrorisme»?<text:note text:id="ID-2016Z06660-d37e61" text:note-class="footnote"><text:note-citation text:label="1 ">1</text:note-citation><text:note-body><text:p text:style-name="ifm_p_font.normal_size.6.93pt_mt..5mm_indent.-0.1161in_mleft.0.1161in_ifm">http://m.ad.nl/ad/m/nl/1012/Nederland/article/detail/4272713/2016/03/30/Beveilig-kerncentrales-beter-tegen-terrorisme.dhtml</text:p></text:note-body></text:note></text:p>
      <text:p text:style-name="ifm_p_mt.3.76mm_ifm">Antwoord 1</text:p>
      <text:p text:style-name="ifm_p_ifm">Ja.</text:p>
      <text:p text:style-name="ifm_p_mt.3.76mm_ifm">Vraag 2</text:p>
      <text:p text:style-name="ifm_p_ifm">Deelt u de visie dat het onacceptabel en zeer zorgelijk is dat er op dit moment, zeker met het oog op de terreurdreiging, in Nederland slechts onbewapende beveiligers bij kerncentrales staan?</text:p>
      <text:p text:style-name="ifm_p_mt.3.76mm_ifm">Antwoord 2</text:p>
      <text:p text:style-name="ifm_p_ifm">Nee.</text:p>
      <text:p text:style-name="ifm_p_ifm">Het beveiligingsniveau van Nederlandse kerncentrales en daarmee het weerstandsniveau tegen o.a. terroristische dreiging is hoog en is in lijn met nationale en internationale wet- en regelgeving. Dreiging en risico voor kerncentrales worden continu gemonitord en indien nodig worden aanvullende maatregelen getroffen. Op dit moment is er geen concrete informatie beschikbaar die een verhoogde dreiging op deze sector genereert.</text:p>
      <text:p text:style-name="ifm_p_mt.3.76mm_ifm">Vraag 3</text:p>
      <text:p text:style-name="ifm_p_ifm">Hoe duidt u de oproep van de Amerikanen om ook in Nederland kerncentrales te beveiligen met teams op het terrein van de centrale, die uitgerust zijn met automatische geweren?</text:p>
      <text:p text:style-name="ifm_p_mt.3.76mm_ifm">Antwoord 3</text:p>
      <text:p text:style-name="ifm_p_ifm">Internationaal zijn er afspraken/richtlijnen over het benodigde algemene niveau van de beveiliging van kerninstallaties waartoe ook kerncentrales behoren. Experts worden daar nadrukkelijk betrokken bij beoordelingen. Ten grondslag aan de richtlijnen ligt een breed palet aan mogelijke typen dreigingen en risico’s. Landen kunnen beveiligingsmaatregelen altijd nog nader afstemmen op de lokale situatie, ook omdat niet alle installaties hetzelfde zijn, en landen soms een specifieke uitstraling willen bereiken.</text:p>
      <text:p text:style-name="ifm_p_ifm">Ik heb geen concrete dreigingsinformatie uit de Verenigde Staten ontvangen die wijst op aanslagen tegen kerncentrales in Nederland.</text:p>
      <text:p text:style-name="ifm_p_mt.3.76mm_ifm">Vraag 4</text:p>
      <text:p text:style-name="ifm_p_ifm">Kunt u aangeven waarom in Nederland kerncentrales slechts beveiligd worden op het niveau van landen als Slowakije en Argentinië?</text:p>
      <text:p text:style-name="ifm_p_mt.3.76mm_ifm">Antwoord 4</text:p>
      <text:p text:style-name="ifm_p_ifm">Voor kerninstallaties, waartoe ook kerncentrales behoren, gelden al uitgebreide beveiligingseisen die zijn vastgelegd in nationale en internationale wet- en regelgeving. Nationale en internationale experts worden daarbij betrokken. De beveiligingsmaatregelen rond de Nederlandse kerninstallaties zijn in lijn met deze wet- en regelgeving. Deze maatregelen worden geregeld in de praktijk getest en geëvalueerd. Over specifieke beveiligingsmaatregelen worden verder geen inhoudelijke mededelingen gedaan.</text:p>
      <text:p text:style-name="ifm_p_mt.3.76mm_ifm">Vraag 5</text:p>
      <text:p text:style-name="ifm_p_ifm">Bent u bereid het verstandige advies van de Amerikaanse nucleaire veiligheidsexperts zo spoedig mogelijk op te volgen? Zo nee, waarom niet?</text:p>
      <text:p text:style-name="ifm_p_mt.3.76mm_ifm">Antwoord 5</text:p>
      <text:p text:style-name="ifm_p_ifm">De Nederlandse aanpak voor beveiliging van nucleaire installaties is in lijn met nationale en internationale wet- en regelgeving. Deze aanpak is niet gericht op inzet van bewapende beveiliging zonder concrete dreigingsinformatie. Alle geldende beveiligingsmaatregelen en (beoefende) procedures maken het ook onnodig om dit uitgangspunt te wijzigen. Op dit moment is er geen concrete informatie beschikbaar die een verhoogde dreiging op deze sector gener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zwakke beveiliging van de Nederlandse kerncentrales tegen terrorisme</dc:title>
    <meta:user-defined meta:name="OVERHEIDop.ParlID/DC.identifier">ah-tk-20152016-2338</meta:user-defined>
    <meta:user-defined meta:name="OVERHEIDop.vraagnummer">2016Z06660</meta:user-defined>
    <meta:user-defined meta:name="OVERHEIDop.aanhangselNummer">2338</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4-21</meta:user-defined>
    <meta:user-defined meta:name="OVERHEID.StatenGeneraal/DC.creator">Tweede Kamer der Staten-Generaal</meta:user-defined>
    <dc:language>nl</dc:language>
    <meta:user-defined meta:name="DCTERMS.alternative"/>
    <meta:user-defined meta:name="DC.title">Antwoord op vragen van de leden Van Klaveren en Bontes over de zwakke beveiliging van de Nederlandse kerncentrales tegen terrorisme</meta:user-defined>
    <meta:user-defined meta:name="DCTERMS.W3CDTF/DCTERMS.available">2016-04-21</meta:user-defined>
    <meta:user-defined meta:name="OVERHEIDop.publicationName">Kamervragen (Aanhangsel)</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Terrorisme</meta:user-defined>
    <meta:user-defined meta:name="OVERHEIDop.versieInformatie"/>
  </office:meta>
</office:document-meta>
</file>