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6</text:p>
      <text:p text:style-name="ifm_p_font.roman_mt.3.76mm_ifm">Vragen van het lid <text:span text:style-name="ifm_span_font.bold_ifm">Karabulut</text:span> (SP) aan de Staatssecretaris van Sociale Zaken en Werkgelegenheid over <text:span text:style-name="ifm_span_font.italic_ifm">het bericht dat schoonmakers uitgebuit worden in hotels</text:span> (ingezonden 2 februari 2016).</text:p>
      <text:p text:style-name="ifm_p_font.roman_mt.3.76mm_ifm">Antwoord van Minister <text:span text:style-name="ifm_span_font.bold_ifm">Asscher</text:span> (Sociale Zaken en Werkgelegenheid) (ontvangen 19 april 2016). Zie ook Aanhangsel Handelingen, vergaderjaar 2015–2016, nr. 1631.</text:p>
      <text:p text:style-name="ifm_p_mt.3.76mm_ifm">Vraag 1</text:p>
      <text:p text:style-name="ifm_p_ifm">Wat is uw reactie op de uitzending van woensdag 27 januari 2016 van Rambam over schoonmakers die uitgebuit worden in hotels?<text:note text:id="ID-2016Z02072-d37e70" text:note-class="footnote"><text:note-citation text:label="1 ">1</text:note-citation><text:note-body><text:p text:style-name="ifm_p_font.normal_size.6.93pt_mt..5mm_indent.-0.1161in_mleft.0.1161in_ifm">http://www.npo.nl/rambam/27-01-2016/VARA_101378114</text:p></text:note-body></text:note></text:p>
      <text:p text:style-name="ifm_p_mt.3.76mm_ifm">Antwoord 1</text:p>
      <text:p text:style-name="ifm_p_ifm">Zie beantwoording Kamervragen 2016Z01872, vraag 2.</text:p>
      <text:p text:style-name="ifm_p_mt.3.76mm_ifm">Vraag 2</text:p>
      <text:p text:style-name="ifm_p_ifm">Deelt u de mening dat schoonmakers betaald moeten worden volgens de geldende collectieve arbeidsovereenkomst (cao)?</text:p>
      <text:p text:style-name="ifm_p_mt.3.76mm_ifm">Antwoord 2</text:p>
      <text:p text:style-name="ifm_p_ifm">Zoals in vraag 2 en 5 van de beantwoording van Kamervragen 2016Z01872 aangegeven vind ik het belangrijk dat schoonmaakmedewerkers in hotels een fatsoenlijk en eerlijk loon krijgen en houdt de Inspectie SZW actief toezicht op de schoonmaak in de hotelbranche.</text:p>
      <text:p text:style-name="ifm_p_ifm">De Inspectie SZW houdt onder meer toezicht op de naleving van het wettelijk verplichte minimumloon. Daarbij hebben ook sociale partners een belangrijke rol in het voorkomen van onderbetaling van schoonmakers; het toezicht op de naleving van de cao is in eerste instantie de verantwoordelijkheid van de sociale partners. Wanneer sociale partners vermoeden dat de cao niet wordt nageleefd, kunnen zij op grond van artikel 10 van de wet AVV bij de Inspectie SZW een verzoek indienen om hier onderzoek naar te doen.</text:p>
      <text:p text:style-name="ifm_p_mt.3.76mm_ifm">Vraag 3</text:p>
      <text:p text:style-name="ifm_p_ifm">Wat is uw reactie op het feit dat schoonmaakmedewerkers in Bastion hotels ver onder het minimumloon betaald worden, terwijl eigenaar Maik Willems dankzij deze hotels multimiljonair is?<text:note text:id="N2" text:note-class="footnote"><text:note-citation text:label="2 ">2</text:note-citation><text:note-body><text:p text:style-name="ifm_p_font.normal_size.6.93pt_mt..5mm_indent.-0.1161in_mleft.0.1161in_ifm">http://www.quotenet.nl/Miljonairs/Maik-Willems</text:p></text:note-body></text:note></text:p>
      <text:p text:style-name="ifm_p_mt.3.76mm_ifm">Antwoord 3</text:p>
      <text:p text:style-name="ifm_p_ifm">Uiteraard vind ik dat schoonmaakmedewerkers in hotels een fatsoenlijk en eerlijk loon moeten krijgen.</text:p>
      <text:p text:style-name="ifm_p_ifm">In Nederland moet altijd tenminste het minimumloon betaald worden, en moeten geldende arbeidsvoorwaarden worden nageleefd. Ook moeten misstanden op de arbeidsmarkt worden voorkomen. Dit gebeurt onder meer door toezicht te houden op de naleving van den Wet minimumloon en minimumvakantiebijslag (WML). Daarbij worden vanaf 1 januari 2016 ook de inspectieresultaten op het gebied van Eerlijk werk openbaar gemaakt op een speciale website (www.inspectieresultaten.nl).</text:p>
      <text:p text:style-name="ifm_p_mt.3.76mm_ifm">Vraag 4</text:p>
      <text:p text:style-name="ifm_p_ifm">Bent u bekend met andere hotels en hotelketens waar schoonmaakmedewerkers uitgebuit worden? Zo ja, welke zijn dat? Zo nee, bent u bereid dit te onderzoeken?</text:p>
      <text:p text:style-name="ifm_p_mt.3.76mm_ifm">Antwoord 4</text:p>
      <text:p text:style-name="ifm_p_ifm">Zie Kamervragen 2016Z01872, vraag 5.</text:p>
      <text:p text:style-name="ifm_p_mt.3.76mm_ifm">Vraag 5</text:p>
      <text:p text:style-name="ifm_p_ifm">Welke gerichte maatregelen en acties heeft u genomen of gaat u nemen om uitbuiting van schoonmakers in hotels tegen te gaan?</text:p>
      <text:p text:style-name="ifm_p_mt.3.76mm_ifm">Antwoord 5</text:p>
      <text:p text:style-name="ifm_p_ifm">Zie vraag 2.</text:p>
      <text:p text:style-name="ifm_p_mt.3.76mm_ifm">Vraag 6</text:p>
      <text:p text:style-name="ifm_p_ifm">Bent u bereid de Inspectie SZW te laten onderzoeken of hier sprake is van arbeidsuitbuiting zoals vermeld in het wetboek van strafrecht? Zo nee, waarom niet?</text:p>
      <text:p text:style-name="ifm_p_mt.3.76mm_ifm">Antwoord 6</text:p>
      <text:p text:style-name="ifm_p_ifm">Inspecteurs van de Inspectie SZW zijn bij hun inspecties alert op signalen van arbeidsuitbuiting. Als inspecteurs het vermoeden hebben dat er sprake is van arbeidsuitbuiting melden zij dit bij de directie Opsporing van de Inspectie SZW, verantwoordelijk voor de strafrechtelijke opsporing van arbeidsuitbuiting. Onlangs zijn inspecteurs aanvullend getraind op het herkennen van deze signalen.</text:p>
      <text:h text:style-name="ifm_p_font.bold_mt.5.08mm_page.keep-with-next_ifm" text:outline-level="2">Toelichting:</text:h>
      <text:p text:style-name="ifm_p_mt.4.23mm_ifm">Deze vragen dienen ter aanvulling op eerdere vragen terzake van de leden Vermeij (PvdA), Pieter Heerma (CDA) en Van Weyenberg (D66), ingezonden 29 januari 2016 (vraagnummer 2016Z0187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arabulut over het bericht dat schoonmakers uitgebuit worden in hotels</dc:title>
    <meta:user-defined meta:name="OVERHEIDop.ParlID/DC.identifier">ah-tk-20152016-2336</meta:user-defined>
    <meta:user-defined meta:name="OVERHEIDop.vraagnummer">2016Z02072</meta:user-defined>
    <meta:user-defined meta:name="OVERHEIDop.aanhangselNummer">2336</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het lid Karabulut over het bericht dat schoonmakers uitgebuit worden in hotels</meta:user-defined>
    <meta:user-defined meta:name="DCTERMS.W3CDTF/DCTERMS.available">2016-04-20</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Werk | Arbeidsvoorwaarden</meta:user-defined>
    <meta:user-defined meta:name="OVERHEIDop.versieInformatie"/>
  </office:meta>
</office:document-meta>
</file>