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3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5</text:p>
      <text:p text:style-name="ifm_p_font.roman_mt.3.76mm_ifm">Vragen van het lid <text:span text:style-name="ifm_span_font.bold_ifm">Leijten</text:span> (SP) aan de Staatssecretaris van Volksgezondheid, Welzijn en Sport over <text:span text:style-name="ifm_span_font.italic_ifm">het bericht dat de gemeente Oude IJsselstreek alfahulpen wil inzetten voor huishoudelijke verzorging</text:span> (ingezonden 8 maart 2016).</text:p>
      <text:p text:style-name="ifm_p_font.roman_mt.3.76mm_ifm">Antwoord van Staatssecretaris <text:span text:style-name="ifm_span_font.bold_ifm">Van Rijn</text:span> (Volksgezondheid, Welzijn en Sport) (ontvangen 19 april 2016). Zie ook Aanhangsel Handelingen, vergaderjaar 2015–2016, nr. 2066.</text:p>
      <text:p text:style-name="ifm_p_mt.3.76mm_ifm">Vraag 1</text:p>
      <text:p text:style-name="ifm_p_ifm">Wat vindt u ervan dat de gemeente Oude IJsselstreek alfahulpen wil inzetten voor de huishoudelijke verzorging, terwijl u eerder heeft aangegeven de constructie met alfahulpen te willen verbieden?<text:note text:id="ID-2016Z04794-d37e57" text:note-class="footnote"><text:note-citation text:label="1 ">1</text:note-citation><text:note-body><text:p text:style-name="ifm_p_font.normal_size.6.93pt_mt..5mm_indent.-0.1161in_mleft.0.1161in_ifm">De Gelderlander, 4 maart 2016: «Minder uren, meer zelf doen en meer alfahulpen»</text:p></text:note-body></text:note></text:p>
      <text:p text:style-name="ifm_p_mt.3.76mm_ifm">Antwoord 1</text:p>
      <text:p text:style-name="ifm_p_ifm">De Regeling dienstverlening aan huis is niet bedoeld om kosten te drukken ten koste van de rechtspositie van huishoudelijke hulpen. In de kabinetsreactie op het advies van de commissie «Dienstverlening aan huis» heeft het kabinet in dat licht aangekondigd te bezien hoe de wet- en regelgeving kan worden aangepast.<text:note text:id="ID-2335-d37e72" text:note-class="footnote"><text:note-citation text:label="2 ">2</text:note-citation><text:note-body><text:p text:style-name="ifm_p_font.normal_size.6.93pt_mt..5mm_indent.-0.1161in_mleft.0.1161in_ifm">Tweede Kamer, vergaderjaar 2014–2015, 29 427, nr. 100.</text:p></text:note-body></text:note> Als uitkomst van het overleg met de bonden FNV en CNV en de Vereniging Nederlandse Gemeenten over het toekomstperspectief voor de langdurige zorg en ondersteuning, heb ik namens het kabinet aangekondigd met een wetsvoorstel te komen dat de inzet van alfahulpen in de algemene voorziening verbiedt met ingang van 1 januari 2017.<text:note text:id="ID-2335-d37e81" text:note-class="footnote"><text:note-citation text:label="3 ">3</text:note-citation><text:note-body><text:p text:style-name="ifm_p_font.normal_size.6.93pt_mt..5mm_indent.-0.1161in_mleft.0.1161in_ifm">Tweede Kamer, vergaderjaar 2015–2016, 29 282, nr.238.</text:p></text:note-body></text:note> Het aangekondigde wetsvoorstel wordt op korte termijn geconsulteerd bij de betrokken partijen, zoals de VNG. Ik vind het beleid van de gemeente dan ook onwenselijk. De gemeente is door mij ontraden het beleid voort te zetten.</text:p>
      <text:p text:style-name="ifm_p_mt.3.76mm_ifm">Vraag 2</text:p>
      <text:p text:style-name="ifm_p_ifm">Vindt u het wenselijk dat gemeenten alfahulpen inzetten, terwijl u aangegeven heeft dit eigenlijk niet te willen? Heeft u dit met alle gemeenten gecommuniceerd? Zo nee, waarom niet?</text:p>
      <text:p text:style-name="ifm_p_mt.3.76mm_ifm">Antwoord 2</text:p>
      <text:p text:style-name="ifm_p_ifm">Nee, ik vind het niet wenselijk als gemeenten beleid ontwikkelen dat gericht is op uitbreiding van het aantal alfahulpen of het ontwikkelen van nieuwe initiatieven waarbij gebruik wordt gemaakt van de Regeling dienstverlening aan huis op basis van publieke financiering.</text:p>
      <text:p text:style-name="ifm_p_ifm">De Vereniging Nederlandse Gemeenten heeft de gemeenten geïnformeerd over de uitkomsten van het overleg met de bonden FNV en CNV en mij over het toekomstperspectief voor de langdurige zorg en ondersteuning. Gemeenten zijn op de hoogte van de aangekondigde wetswijziging die de inzet van alfahulpconstructies bij algemene voorzieningen verbiedt per 1 januari 2017.</text:p>
      <text:p text:style-name="ifm_p_mt.3.76mm_ifm">Vraag 3</text:p>
      <text:p text:style-name="ifm_p_ifm">Deelt u de mening dat de keuzevrijheid van mensen wordt ingeperkt, aangezien de gemeente Oude IJsselstreek een voorkeur heeft voor alfahulpen omdat deze zo goedkoop zijn?</text:p>
      <text:p text:style-name="ifm_p_mt.3.76mm_ifm">Antwoord 3</text:p>
      <text:p text:style-name="ifm_p_ifm">Met de gemeente Oude IJsselstreek heeft overleg plaatsgevonden, waarin de gemeente haar beleid heeft toegelicht. De gemeente heeft mij laten weten dat zij, ook in het nieuwe beleid, haar inwoners de mogelijkheid biedt om te kiezen voor ondersteuning in natura, de hulp waarbij een thuishulp in dienst is van een aanbieder.</text:p>
      <text:p text:style-name="ifm_p_mt.3.76mm_ifm">Vraag 4, 5</text:p>
      <text:p text:style-name="ifm_p_ifm">Hoe oordeelt u over het beleid van de gemeente Oude IJsselstreek die haar inwoners huishoudelijke verzorging geeft van 1,5 uur per week met een uitzondering naar 2,5 uur? Vindt u dit getuigen van maatwerk conform de uitgangspunten van de Wet maatschappelijke ondersteuning (Wmo) 2015?</text:p>
      <text:p text:style-name="ifm_p_ifm">Bent u bereid de gemeente Oude IJsselstreek te wijzen op de plicht dat zij haar inwoners die aangewezen zijn op huishoudelijke verzorging een eerlijke keuze moet bieden met goede informatieverstrekking en dat zij hen niet mag dwingen te kiezen voor een alfahulp?</text:p>
      <text:p text:style-name="ifm_p_mt.3.76mm_ifm">Antwoord 4, 5</text:p>
      <text:p text:style-name="ifm_p_ifm">De regering verwacht van gemeenten dat zij zich een goed beeld vormen van de ondersteuningsbehoeften van mensen die daarvoor in aanmerking komen. Dit dient te geschieden door een zorgvuldig individueel onderzoek.<text:note text:id="ID-2335-d37e131" text:note-class="footnote"><text:note-citation text:label="4 ">4</text:note-citation><text:note-body><text:p text:style-name="ifm_p_font.normal_size.6.93pt_mt..5mm_indent.-0.1161in_mleft.0.1161in_ifm">Artikel 2.3.2, van de Wmo 2015.</text:p></text:note-body></text:note> De Wmo 2015 beschrijft de onderdelen van dit uit te voeren individuele onderzoek uitgebreid.</text:p>
      <text:p text:style-name="ifm_p_ifm">De Wmo 2015 biedt ruimte aan gemeenten om voorzieningenaanbod in te richten dat bestaat uit algemene voorzieningen en maatwerkvoorzieningen. De gemeente Oude IJsselstreek maakt gebruik van een algemene voorziening die bestaat uit een basispakket huishoudelijke verzorging van gemiddeld anderhalf uur en een aanvullend pakket voor bijzondere doelgroepen van gemiddeld één uur per week. Cliënten met een eenvoudige vraag om ondersteuning kunnen zich direct melden bij de aanbieder of het bemiddelingsbureau voor alfahulpen om aanspraak te maken op dit basispakket.</text:p>
      <text:p text:style-name="ifm_p_ifm">De gemeente Oude IJsselstreek heeft aangegeven dat iedere cliënt het recht heeft op een zorgvuldig onderzoek naar zijn individuele ondersteuningsbehoefte door de gemeente. Wanneer uit het onderzoek naar ondersteuningsbehoefte, of uit het contact met de aanbieder van thuiszorg of het bemiddelingsbureau voor alfahulpen, blijkt dat de ondersteuningsvraag eenvoudige hulp overstijgt, dan wordt individueel maatwerk geboden aan de cliënt.</text:p>
      <text:p text:style-name="ifm_p_mt.3.76mm_ifm">Vraag 6</text:p>
      <text:p text:style-name="ifm_p_ifm">Bent u bereid om samen met de Vereniging van Nederlandse Gemeenten (VNG) te onderzoeken welke gemeenten met alfahulpconstructies werken en de Kamer hierover te informeren? Zo nee, waarom niet? Zo ja, wanneer kan de Kamer de uitkomsten van dit onderzoek tegemoetzien?</text:p>
      <text:p text:style-name="ifm_p_mt.3.76mm_ifm">Antwoord 6</text:p>
      <text:p text:style-name="ifm_p_ifm">Het aantal gemeenten dat thuisondersteuning verleent met behulp van alfahulpen wordt landelijk niet geregistreerd. Om die reden kunnen op dit moment geen landelijke gegevens over aantallen gemeenten, alfahulpen en cliënten door mij worden verstrekt. Wel kan ik u wijzen op de verkennende studie van de Inspectie SZW naar de arbeidsmarkteffecten van veranderingen in het gemeentelijk beleid ten aanzien van huishoudelijke hulp van april 2015.<text:note text:id="ID-2335-d37e156" text:note-class="footnote"><text:note-citation text:label="5 ">5</text:note-citation><text:note-body><text:p text:style-name="ifm_p_font.normal_size.6.93pt_mt..5mm_indent.-0.1161in_mleft.0.1161in_ifm">Tweede Kamer, Vergaderjaar 2014–2015, 29 538, nr. 184</text:p></text:note-body></text:note> De Inspectie SZW merkt op dat zij in gemeenten die huishoudelijke hulp onderbrengen in een algemene voorziening het risico ziet van verschuiving richting alfahulpen. Mede in het licht van het aangekondigde wetsvoorstel zie ik geen meerwaarde in een aanvullend onderzoek.</text:p>
      <text:p text:style-name="ifm_p_mt.3.76mm_ifm">Vraag 7</text:p>
      <text:p text:style-name="ifm_p_ifm">Bent u bereid om het verbod op alfahulpen per direct naar de Kamer te sturen en totdat dit beleid wettelijk vastligt gemeenten te verzoeken te stoppen met alfhahulpconstructies?</text:p>
      <text:p text:style-name="ifm_p_mt.3.76mm_ifm">Antwoord 7</text:p>
      <text:p text:style-name="ifm_p_ifm">Ik zal het wetsvoorstel zo spoedig mogelijk naar de Kamer sturen. Zie ook het antwoord op vraag 2.</text:p>
      <text:h text:style-name="ifm_p_font.bold_mt.5.08mm_page.keep-with-next_ifm" text:outline-level="2">Toelichting:</text:h>
      <text:p text:style-name="ifm_p_mt.4.23mm_ifm">Deze vragen dienen ter aanvulling op eerdere vragen terzake van de leden Kerstens en Otwin van Dijk (beiden PvdA), ingezonden 7 maart 2016 (vraagnummer 2016Z0466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Leijten over het bericht dat de gemeente Oude IJsselstreek alfahulpen wil inzetten voor huishoudelijke verzorging</dc:title>
    <meta:user-defined meta:name="OVERHEIDop.ParlID/DC.identifier">ah-tk-20152016-2335</meta:user-defined>
    <meta:user-defined meta:name="OVERHEIDop.vraagnummer">2016Z04794</meta:user-defined>
    <meta:user-defined meta:name="OVERHEIDop.aanhangselNummer">2335</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5-2016</meta:user-defined>
    <meta:user-defined meta:name="DCTERMS.W3CDTF/OVERHEIDop.datumOntvangst">2016-04-19</meta:user-defined>
    <meta:user-defined meta:name="OVERHEID.StatenGeneraal/DC.creator">Tweede Kamer der Staten-Generaal</meta:user-defined>
    <dc:language>nl</dc:language>
    <meta:user-defined meta:name="DCTERMS.alternative"/>
    <meta:user-defined meta:name="DC.title">Antwoord op vragen van het lid Leijten over het bericht dat de gemeente Oude IJsselstreek alfahulpen wil inzetten voor huishoudelijke verzorging</meta:user-defined>
    <meta:user-defined meta:name="DCTERMS.W3CDTF/DCTERMS.available">2016-04-20</meta:user-defined>
    <meta:user-defined meta:name="OVERHEIDop.publicationName">Kamervragen (Aanhangsel)</meta:user-defined>
    <meta:user-defined meta:name="OVERHEID.Organisatietype/OVERHEID.organisationType">staten generaal</meta:user-defined>
    <meta:user-defined meta:name="DCTERMS.W3CDTF/DCTERMS.issued">2016-04-1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Bestuur | Gemeenten</meta:user-defined>
    <meta:user-defined meta:name="OVERHEIDop.versieInformatie"/>
  </office:meta>
</office:document-meta>
</file>