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het lid <text:span text:style-name="ifm_span_font.bold_ifm">Karabulut</text:span> (SP) aan de Minister van Sociale Zaken en Werkgelegenheid over <text:span text:style-name="ifm_span_font.italic_ifm">de stijging van topinkomens door bonussen</text:span> (ingezonden 23 maart 2016).</text:p>
      <text:p text:style-name="ifm_p_font.roman_mt.3.76mm_ifm">Antwoord van Minister <text:span text:style-name="ifm_span_font.bold_ifm">Asscher</text:span> (Sociale Zaken en Werkgelegenheid) (ontvangen 19 april 2016).</text:p>
      <text:p text:style-name="ifm_p_mt.3.76mm_ifm">Vraag 1</text:p>
      <text:p text:style-name="ifm_p_ifm">Wat vindt u van het feit dat de topinkomens opnieuw enorm zijn gestegen?<text:note text:id="ID-2016Z06038-d37e58" text:note-class="footnote"><text:note-citation text:label="1 ">1</text:note-citation><text:note-body><text:p text:style-name="ifm_p_font.normal_size.6.93pt_mt..5mm_indent.-0.1161in_mleft.0.1161in_ifm">http://www.volkskrant.nl/economie/topinkomens-bonussen-omhoog-vrouw-verdient-het-meeste~a4265307/</text:p></text:note-body></text:note></text:p>
      <text:p text:style-name="ifm_p_mt.3.76mm_ifm">Antwoord 1</text:p>
      <text:p text:style-name="ifm_p_ifm">Ik vind het een verkeerd signaal nu Nederland net uit de crisis komt dat de beloningen van topbestuurders door een stijging van de bonussen op deze manier omhoog gaan. Het feit dat het beloningsbeleid primair een aangelegenheid is voor de onderneming zelf doet daar niets aan af.</text:p>
      <text:p text:style-name="ifm_p_mt.3.76mm_ifm">Vraag 2</text:p>
      <text:p text:style-name="ifm_p_ifm">Bent u het eens met de stelling dat met een gemiddelde stijging van de bonussen van 23% voor topbestuurders van AEX bedrijven er sprake is van waanzinnige zelfverrijking? Zo nee, waarom niet?</text:p>
      <text:p text:style-name="ifm_p_mt.3.76mm_ifm">Antwoord 2</text:p>
      <text:p text:style-name="ifm_p_ifm">In beginsel gaan aandeelhouders, commissarissen en bestuurders over het beloningsbeleid, niet het kabinet. De discussie en besluitvorming over beloningen van bestuurders vindt in de ondernemingen zelf plaats. Het is dan ook aan de aandeelhouders en bestuurders van de onderneming om de economische situatie in het land, waarbij veel mensen de gevolgen van de crisis nog dagelijks voelen, mee te laten wegen in de besluitvorming over het beloningsbeleid.</text:p>
      <text:p text:style-name="ifm_p_mt.3.76mm_ifm">Vraag 3</text:p>
      <text:p text:style-name="ifm_p_ifm">Deelt u de mening dat de Corporate Governance Code, waarin staat dat het variabele gedeelte en het vaste gedeelte van de bezoldiging in een passende verhouding dienen te staan, onvoldoende effectief is? Zo ja, bent u bereid om maatregelen te nemen om een passende verhouding van maximaal 10% variabel ten opzichte van vast te bewerkstelligen? Zo nee, waarom niet?</text:p>
      <text:p text:style-name="ifm_p_mt.3.76mm_ifm">Antwoord 3</text:p>
      <text:p text:style-name="ifm_p_ifm">De Corporate Governance Code (Code) bevat beginselen voor goed ondernemingsbestuur voor beursgenoteerde ondernemingen op basis van zelfregulering. Het kabinet onderschrijft zelfregulering via de Code. Het doel van de Code is te komen tot een goede verdeling van bevoegdheden en een goede verantwoording en meer transparantie. De Code heeft niet tot doel uitspraken te doen over de hoogte van de beloningen. Naleving van de Code is wettelijk verplicht en de Monitoring Commissie Corporate Goverance Code (Commissie) rapporteert hier jaarlijks over. Momenteel wordt de Code, inclusief het deel over beloningen, door de Commissie herzien (mede) op basis van de bevindingen van de Commissie uit een brede, publieke consultatie.</text:p>
      <text:p text:style-name="ifm_p_ifm">In de vraagstelling wordt de suggestie gedaan van een bonusplafond van 10%. In dit verband merk ik op dat voor financiële ondernemingen de variabele beloning, sinds de inwerkingtreding van de Wet beloningsbeleid financiële ondernemingen in februari 2015, wettelijk is gemaximeerd op 20% en dat Nederland hiermee binnen Europa al het strengste regime kent.</text:p>
      <text:p text:style-name="ifm_p_mt.3.76mm_ifm">Vraag 4</text:p>
      <text:p text:style-name="ifm_p_ifm">Bent u bereid te onderzoeken hoe de inkomensontwikkeling van de topbestuurders is geweest sinds de invoering van de Corporate Governance Code en dit af te zetten tegen de ontwikkeling van de laagste inkomens in de betreffende bedrijven? Zo nee, waarom niet?</text:p>
      <text:p text:style-name="ifm_p_mt.3.76mm_ifm">Antwoord 4</text:p>
      <text:p text:style-name="ifm_p_ifm">Nee. Het beloningsbeleid van ondernemingen is in beginsel niet aan het kabinet. Een vergelijking van de onderlinge beloningsverhoudingen binnen die ondernemingen evenmin.</text:p>
      <text:p text:style-name="ifm_p_mt.3.76mm_ifm">Vraag 5</text:p>
      <text:p text:style-name="ifm_p_ifm">Deelt u de mening dat de hoogte van de beloning van de topman van ABN Amro, de heer Zalm, in relatie tot de maximale beloning zoals die vastgesteld is in de Wet normering bezoldiging topfunctionarissen publieke en semipublieke sector (WNT), verlaagd zou moeten worden, omdat de staat de grootste aandeelhouder is van ABN Amro? Zo nee, waarom niet?</text:p>
      <text:p text:style-name="ifm_p_mt.3.76mm_ifm">Antwoord 5</text:p>
      <text:p text:style-name="ifm_p_ifm">De WNT is een beloningsnorm voor instellingen die actief zijn in de publieke en semipublieke sector. Dit is niet het geval bij ABN AMRO en daarom is de WNT niet van toepassing.</text:p>
      <text:p text:style-name="ifm_p_ifm">Overigens is de beloning van de heer Zalm onderworpen aan het bonusverbod voor staatsgesteunde (financiële) ondernemingen. Dit houdt onder andere in dat, zolang de staat aandeelhouder is van ABN Amro, hij geen variabele beloning kan ontvangen.</text:p>
      <text:p text:style-name="ifm_p_mt.3.76mm_ifm">Vraag 6</text:p>
      <text:p text:style-name="ifm_p_ifm">Deelt u de mening dat het beschamend is hoeveel topbestuurders van AEX bedrijven verdienen, zoals ook Unilever-topman Polman zei dat hij zich soms schaamt voor hoeveel hij verdient? Zo ja, bent u bereid om maatregelen te nemen die op korte termijn daadwerkelijk tot matiging van de topinkomens leiden?<text:note text:id="N2" text:note-class="footnote"><text:note-citation text:label="2 ">2</text:note-citation><text:note-body><text:p text:style-name="ifm_p_font.normal_size.6.93pt_mt..5mm_indent.-0.1161in_mleft.0.1161in_ifm">Aanhangsel Handelingen, vergaderjaar 2015–2016, nr. 1122</text:p></text:note-body></text:note> Zo nee, waarom niet?</text:p>
      <text:p text:style-name="ifm_p_mt.3.76mm_ifm">Antwoord 6</text:p>
      <text:p text:style-name="ifm_p_ifm">Zie ook vraag 1. Het kabinet zal voor de zomer een wijziging van de Wet op de ondernemingsraden indienen die de bestuurders voortaan verplicht met de OR in gesprek te gaan over de beloningen en de beloningsverhoudingen, inclusief die van de bestuurders zelf. Op die manier stimuleren we dat er een gesprek tot stand komt binnen de onderneming over de gewenste beloningsverhou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en op vragen van het lid Karabulut over de stijging van topinkomens door bonussen</dc:title>
    <meta:user-defined meta:name="OVERHEIDop.ParlID/DC.identifier">ah-tk-20152016-2330</meta:user-defined>
    <meta:user-defined meta:name="OVERHEIDop.vraagnummer">2016Z06038</meta:user-defined>
    <meta:user-defined meta:name="OVERHEIDop.aanhangselNummer">233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en op vragen van het lid Karabulut over de stijging van topinkomens door bonussen</meta:user-defined>
    <meta:user-defined meta:name="DCTERMS.W3CDTF/DCTERMS.available">2016-04-19</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