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Van Dekken</text:span> (PvdA) aan de Minister van Veiligheid en Justitie over <text:span text:style-name="ifm_span_font.italic_ifm">het bericht «Verdachte weddenschappen bij NEC-Willem II»</text:span> (ingezonden 4 maart 2016).</text:p>
      <text:p text:style-name="ifm_p_font.roman_mt.3.76mm_ifm">Antwoord van Minister <text:span text:style-name="ifm_span_font.bold_ifm">Van der Steur</text:span> (Veiligheid en Justitie) mede namens de Minister van Volksgezondheid, Welzijn en Sport (ontvangen 18 april 2016).</text:p>
      <text:p text:style-name="ifm_p_mt.3.76mm_ifm">Vraag 1</text:p>
      <text:p text:style-name="ifm_p_ifm">Heeft u kennisgenomen van het bericht «Verdachte weddenschappen bij NEC-Willem II»?<text:note text:id="ID-2016Z04575-d37e58" text:note-class="footnote"><text:note-citation text:label="1 ">1</text:note-citation><text:note-body><text:p text:style-name="ifm_p_font.normal_size.6.93pt_mt..5mm_indent.-0.1161in_mleft.0.1161in_ifm">http://www.trouw.nl/tr/nl/4508/Sport/article/detail/4255686/2016/03/02/Verdachte-weddenschappen-bij-NEC-Willem-II.dhtml</text:p></text:note-body></text:note></text:p>
      <text:p text:style-name="ifm_p_mt.3.76mm_ifm">Antwoord 1</text:p>
      <text:p text:style-name="ifm_p_ifm">Ja.</text:p>
      <text:p text:style-name="ifm_p_mt.3.76mm_ifm">Vraag 2</text:p>
      <text:p text:style-name="ifm_p_ifm">Op welke wijze en hoe frequent heeft u contact met de KNVB over (mogelijke) matchfixing?</text:p>
      <text:p text:style-name="ifm_p_mt.3.76mm_ifm">Antwoord 2</text:p>
      <text:p text:style-name="ifm_p_ifm">Op dit moment is in Nederland de samenwerking rondom het thema matchfixing via een drietal platformen ingericht: het Strategisch beraad matchfixing (1–2 bijeenkomsten per jaar), het Nationaal platform matchfixing (4 bijeenkomsten per jaar) en het Signalenoverleg (8 bijeenkomsten per jaar). De KNVB heeft zitting in de eerste twee platformen, welke worden voorgezeten door de ministeries van Volksgezondheid, Welzijn en Sport en van Veiligheid en Justitie en sluit aan bij het Signalenoverleg wanneer daar aanleiding toe is. Daarnaast kan er ad hoc per direct contact plaatsvinden tussen de KNVB en de opsporings- en vervolgingsdiensten indien daar aanleiding toe is.</text:p>
      <text:p text:style-name="ifm_p_mt.3.76mm_ifm">Vraag 3</text:p>
      <text:p text:style-name="ifm_p_ifm">In hoeverre vindt er informatie-uitwisseling plaats in het Nationaal Platform Matchfixing? Welke informatie wisselt men daar uit en met wie en tussen wie vindt deze informatie-uitwisseling plaats?</text:p>
      <text:p text:style-name="ifm_p_mt.3.76mm_ifm">Antwoord 3</text:p>
      <text:p text:style-name="ifm_p_ifm">Onder voorzitterschap van de ministeries van Volksgezondheid, Welzijn en Sport en van Veiligheid en Justitie komt een aanzienlijke groep partijen uit de sportwereld en de opsporing samen in het Nationaal Platform Matchfixing. Het doel hiervan is om informatie te delen over de strijd tegen matchfixing en de samenwerking te intensiveren. Gezien de omvang van de groep en juridische kaders is het niet mogelijk in dit gremium signalen op persoonsniveau te delen. Wel richt het huidige Platform zich op het versterken van het netwerk, uitwisselen van kennis en informatie, het verbeteren van signalering en meldingsbereidheid en het identificeren van knelpunten. Ook levert dit overleg een belangrijke bijdrage aan het bevorderen van het onderlinge vertrouwen en het versterken van het netwerk. Dit vergemakkelijkt het bilateraal delen van concrete signalen.</text:p>
      <text:p text:style-name="ifm_p_ifm">Onder leiding van het Functioneel Parket van het Openbaar Ministerie (OM) komen de Politie, de Belastingdienst doelgroep Sport, FIOD en de Kansspelautoriteit periodiek samen in het Signalenoverleg om concrete signalen te bespreken die aanleiding kunnen geven om een strafrechtelijk traject te overwegen en om de beste interventiestrategie (tuchtrecht, civielrecht, fiscaal, strafrechtelijk) te bespreken. Bij dit overleg sluit de KNVB aan wanneer er aanleiding is voor het delen van concrete relevante informatie met de opsporingspartners. Overige private partijen kunnen ook aansluiten indien hier aanleiding toe is (de «vrije stoel»).</text:p>
      <text:p text:style-name="ifm_p_mt.3.76mm_ifm">Vraag 4, 6</text:p>
      <text:p text:style-name="ifm_p_ifm">In hoeverre heeft u contact met uw Europese ambtsgenoten over matchfixing? Welke informatie-uitwisseling vindt er dan plaats?</text:p>
      <text:p text:style-name="ifm_p_ifm">Wat onderneemt u actief in Europees verband om matchfixing tegen te gaan en in hoeverre acht u dit prioritair?</text:p>
      <text:p text:style-name="ifm_p_mt.3.76mm_ifm">Antwoord 4, 6</text:p>
      <text:p text:style-name="ifm_p_ifm">Op Europees niveau vindt een aantal activiteiten plaats. Zo neemt Nederland deel aan de EU-expertgroep matchfixing. In deze expertgroep wordt beleidsinformatie gedeeld en worden goede voorbeelden en ervaringen uitgewisseld. Daarnaast vinden bilaterale contacten plaats tussen de verschillende stakeholders op het terrein van sport, kansspelen en opsporing en vervolging.</text:p>
      <text:p text:style-name="ifm_p_ifm">Verder is de Europese Unie voornemens toe te treden tot het Verdrag van de Raad van Europa inzake matchfixing. Het is een gemengd akkoord, naast de Unie dienen daarom ook de afzonderlijke lidstaten toe te treden tot het Verdrag. De onderhandelingen hierover in EU-kader zijn nog niet afgerond. Nederland spant zich als voorzitter van de Raad van de Europese Unie in voor toetreding tot dit Verdrag.</text:p>
      <text:p text:style-name="ifm_p_ifm">Voorts is Nederland via Europol aangesloten bij het Focal Point Sports Corruption.</text:p>
      <text:p text:style-name="ifm_p_mt.3.76mm_ifm">Vraag 5</text:p>
      <text:p text:style-name="ifm_p_ifm">Wat onderneemt het Openbaar Ministerie (OM) actief in samenwerking met de KNVB om matchfixing tegen te gaan?</text:p>
      <text:p text:style-name="ifm_p_mt.3.76mm_ifm">Antwoord 5</text:p>
      <text:p text:style-name="ifm_p_ifm">Ik verwijs naar het antwoord op vraag 2 en 3.</text:p>
      <text:p text:style-name="ifm_p_mt.3.76mm_ifm">Vraag 7</text:p>
      <text:p text:style-name="ifm_p_ifm">Welke mogelijke stappen ziet u in nationaal, Europees en internationaal verband om de informatie-uitwisseling tussen de FIFA, EUFA en KNVB te verbeteren? Zijn er mogelijkheden om deze informatie-uitwisseling te faciliteren dan wel om in nationaal, Europees en internationaal verband meer dwingend op te leggen? Zo nee, waarom niet?</text:p>
      <text:p text:style-name="ifm_p_mt.3.76mm_ifm">Antwoord 7</text:p>
      <text:p text:style-name="ifm_p_ifm">De KNVB geeft aan dat de informatie-uitwisseling tussen FIFA, UEFA en KNVB goed verloopt. In UEFA-verband heeft iedere nationale bond een Integrity Officer. Deze staan ook met elkaar in contact.</text:p>
      <text:p text:style-name="ifm_p_mt.3.76mm_ifm">Vraag 8</text:p>
      <text:p text:style-name="ifm_p_ifm">Welke bevoegdheden zouden gedelegeerd kunnen worden aan de KNVB om actief op te treden in gevallen van (mogelijke) matchfixing?</text:p>
      <text:p text:style-name="ifm_p_mt.3.76mm_ifm">Antwoord 8</text:p>
      <text:p text:style-name="ifm_p_ifm">De KNVB neemt als private organisatie zelf al vele maatregelen om matchfixing te bestrijden die binnen haar bevoegdheden liggen. Zowel preventief (training en educatie), reglementair (gokverbod, meldplicht) als in de opsporing (integriteitseenheid). Overige bevoegdheden zijn voorbehouden aan de opsporingsdiensten.</text:p>
      <text:p text:style-name="ifm_p_mt.3.76mm_ifm">Vraag 9</text:p>
      <text:p text:style-name="ifm_p_ifm">Wie coördineert de samenwerking tussen het OM en de KNVB in gevallen van (mogelijke) matchfixing?</text:p>
      <text:p text:style-name="ifm_p_mt.3.76mm_ifm">Antwoord 9</text:p>
      <text:p text:style-name="ifm_p_ifm">Het OM en de KNVB werken samen. Zie de antwoorden op de vragen 2 en 3. Naarmate de strafrechtelijke component toeneemt zal de rol van het OM ook toenemen.</text:p>
      <text:p text:style-name="ifm_p_mt.3.76mm_ifm">Vraag 10</text:p>
      <text:p text:style-name="ifm_p_ifm">Hoe is het mogelijk dat journalisten en anderen de gevallen van matchfixing wel op kunnen sporen en het OM nauwelijks tot niet?</text:p>
      <text:p text:style-name="ifm_p_mt.3.76mm_ifm">Antwoord 10</text:p>
      <text:p text:style-name="ifm_p_ifm">Het OM kan haar wettelijke opsporingsbevoegdheden inzetten in het geval er sprake is van een redelijk vermoeden van het plegen van een strafbaar feit. Informatie van andere publieke en private partijen kunnen bijdragen aan het ontstaan van een dergelijke vermoeden. Het OM werkt dan ook graag samen met partijen die informatie kunnen aanleveren.</text:p>
      <text:p text:style-name="ifm_p_mt.3.76mm_ifm">Vraag 11</text:p>
      <text:p text:style-name="ifm_p_ifm">Hoe kan een individu of een organisatie die informatie heeft over matchfixing deze melden? Wat gebeurt er met een dergelijke melding?</text:p>
      <text:p text:style-name="ifm_p_mt.3.76mm_ifm">Antwoord 11</text:p>
      <text:p text:style-name="ifm_p_ifm">NOC*NSF heeft het Vertrouwenspunt Sport ingericht, waar alle sporters melding kunnen doen van integriteitskwesties zoals matchfixing. Naast bellen of mailen is het ook mogelijk om via een «speak up systeem» volledig anoniem een melding te doen. Ten aanzien van meldingen over matchfixing heeft NOC*NSF afspraken gemaakt met het OM. Om de eigen veiligheid van de vertrouwenspersonen die de telefoon opnemen te beschermen en te voorkomen dat vertrouwenspersonen als getuige opgeroepen kunnen worden bij een eventuele rechtszaak is met het OM overeengekomen dat personen die iets willen melden over matchfixing in contact worden gebracht met een vaste contactpersoon bij het OM, die de melding dan kan overnemen. Met het OM is afgesproken dat meldingen die onvoldoende aanknopingspunten bieden voor een strafrechtelijk onderzoek weer terug worden gelegd bij het Vertrouwenspunt Sport die de melding bij de sportbond kan neerleggen. De betreffende sportbond kan dan alsnog besluiten een onderzoek te doen. Sportbonden kunnen daarbij vanaf april 2016 gebruik maken van een sportbrede onderzoekscommissie die is gelieerd aan het Instituut voor Sportrechtspraak die onafhankelijk onderzoek kan verrichten naar matchfixing en -betting.</text:p>
      <text:p text:style-name="ifm_p_ifm">Organisaties en individuen kunnen informatie over matchfixing ook melden bij de KNVB, dit kan desgewenst anoniem via de meldlijn. Elke melding wordt door de KNVB onderzocht en per geval wordt bekeken welke vervolgactie kan worden genomen. Wanneer er sprake is van concrete aanwijzingen doet de integriteitscommissie van de KNVB verder onderzoek. Daarnaast doet de KNVB daarvan een melding bij het OM.</text:p>
      <text:p text:style-name="ifm_p_ifm">Melders kunnen zich uiteraard ook wenden tot de opsporingsdiensten zoals de politie of Meld Misdaad Anoniem bellen.</text:p>
      <text:p text:style-name="ifm_p_mt.3.76mm_ifm">Vraag 12</text:p>
      <text:p text:style-name="ifm_p_ifm">Hoe actief treedt het OM op tegen mogelijke gevallen van matchfixing? Is er in dit geval contact opgenomen met uw Duitse ambtgenoot om te zien welke stappen ondernomen kunnen worden? Zo nee, waarom niet?</text:p>
      <text:p text:style-name="ifm_p_mt.3.76mm_ifm">Antwoord 12</text:p>
      <text:p text:style-name="ifm_p_ifm">Fraude in de sport is een van de prioriteiten van het OM. Alle signalen die het OM ontvangt, worden onderzocht op aanknopingspunten voor strafrechtelijk onderzoek. Zoals reeds is aangegeven in eerdere beantwoordingen van Kamervragen, doet het OM geen mededeling over waar het wel of geen onderzoek naar doet. Mogelijke belangen van opsporing, vervolging en privacy liggen hieraan ten grond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het bericht 'Verdachte weddenschappen bij NEC-Willem II'</dc:title>
    <meta:user-defined meta:name="OVERHEIDop.ParlID/DC.identifier">ah-tk-20152016-2324</meta:user-defined>
    <meta:user-defined meta:name="OVERHEIDop.vraagnummer">2016Z04575</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lid Van Dekken over het bericht 'Verdachte weddenschappen bij NEC-Willem II'</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