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de leden <text:span text:style-name="ifm_span_font.bold_ifm">Dik-Faber</text:span> (ChristenUnie), <text:span text:style-name="ifm_span_font.bold_ifm">Geurts</text:span> (CDA) en Koşer Kaya (D66) aan de Staatssecretaris van Economische Zaken over <text:span text:style-name="ifm_span_font.italic_ifm">het rapport van de Raad voor Regionaal Veevoer over de kansen en knelpunten voor eiwitrijke veevoergrondstoffen</text:span> (ingezonden 18 maart 2016).</text:p>
      <text:p text:style-name="ifm_p_font.roman_mt.3.76mm_ifm">Antwoord van Staatssecretaris <text:span text:style-name="ifm_span_font.bold_ifm">Van Dam</text:span> (Economische Zaken) (ontvangen 18 april 2016).</text:p>
      <text:p text:style-name="ifm_p_mt.3.76mm_ifm">Vraag 1</text:p>
      <text:p text:style-name="ifm_p_ifm">Bent u bekend met het adviesrapport van de Raad voor Regionaal Veevoer «Naar 100% regionaal eiwit – Kansen en knelpunten voor eiwitrijke veevoergrondstoffen», waarin aanbevelingen worden gedaan over hoe we in Nederland kunnen komen tot meer gebruik van regionaal geteeld eiwitrijk veevoer?<text:note text:id="ID-2016Z05669-d37e61" text:note-class="footnote"><text:note-citation text:label="1 ">1</text:note-citation><text:note-body><text:p text:style-name="ifm_p_font.normal_size.6.93pt_mt..5mm_indent.-0.1161in_mleft.0.1161in_ifm">https://milieudefensie.nl/publicaties/rapporten/naar-100-regionaal-eiwit/view</text:p></text:note-body></text:note></text:p>
      <text:p text:style-name="ifm_p_mt.3.76mm_ifm">Antwoord 1</text:p>
      <text:p text:style-name="ifm_p_ifm">Ja.</text:p>
      <text:p text:style-name="ifm_p_mt.3.76mm_ifm">Vraag 2, 3, 4</text:p>
      <text:p text:style-name="ifm_p_ifm">Wat is uw reactie op dit rapport?</text:p>
      <text:p text:style-name="ifm_p_ifm">Kunt u reageren op de aanbevelingen gericht aan de overheid (pagina 4 van het rapport)? Welke aanbevelingen gaat u overnemen?</text:p>
      <text:p text:style-name="ifm_p_ifm">Bent u bereid om een «eiwitvisie» op te stellen met daarbij een duidelijke en ambitieuze doelstelling voor de teelt van eiwithoudende gewassen in Nederland en de rest van Europa?</text:p>
      <text:p text:style-name="ifm_p_mt.3.76mm_ifm">Antwoord 2, 3, 4</text:p>
      <text:p text:style-name="ifm_p_ifm">Ik onderschrijf dat met de productie van regionale teelt en afzet van eiwitgewassen meer kan worden bijgedragen aan het verbeteren van de regionale kringloop, de beschikbaarheid van grondstoffen en de eiwittransitie. En dat daarvoor ook in Nederland mogelijkheden zijn.</text:p>
      <text:p text:style-name="ifm_p_ifm">In het rapport wordt een heldere uiteenzetting gegeven over de voorwaarden die hiervoor gelden, hoewel niet alle aannames door het kabinet worden gedeeld. Ik constateer met het rapport dat een brede ketenaanpak essentieel is om dit te realiseren.</text:p>
      <text:p text:style-name="ifm_p_ifm">Het kabinet heeft in de reactie op het advies van de Wetenschappelijke Raad voor het Regeringsbeleid (WRR), «Naar een voedselbeleid», aangegeven minder afhankelijk van import van eiwitgewassen te willen worden en in Europa ruimte te zien voor meer regionale teelt en afzet van eiwitgewassen (Kamerstuk 31 532, nr. 156, dd. 30 oktober 2015). Het kabinet heeft bedrijfsleven, consumenten en maatschappelijke organisaties uitgenodigd om dit aspect in de bredere voedselagenda verder vorm te geven en de uitvoering ervan te versnellen. In het najaar van 2016 zal het kabinet aan uw Kamer rapport uitbrengen over concrete invulling van activiteiten, voortgang en resultaten van dit voedselbeleid.</text:p>
      <text:p text:style-name="ifm_p_ifm">Zoals het rapport aangeeft, is voor de ontwikkeling naar meer regionale teelt en afzet van eiwitgewassen extra onderzoek nodig naar geschikte rassen, teeltoptimalisatie en verwerking. Ik wil dit met het topsectorenbeleid faciliteren door focus te geven aan investeringen in veredeling, verbetering teelt en oogstmaatregelen en verwerking van innovatieve eiwitteelten en -producten. Verder wil ik, in lijn met de aanbevelingen van het rapport, samen met het bedrijfsleven en de Topsectoren Agri&amp;Food en Tuinbouw&amp;Uitgangsmateriaal overleggen of en zo ja, welke nieuwe initiatieven voor publiek private samenwerking opgestart kunnen worden. Het heeft mijn voorkeur tot ketenbrede initiatieven te komen, zodat er marktconforme eindproducten ontstaan en er in alle onderdelen sprake kan zijn van een rendabele productie met een eerlijke prijs voor de boer.</text:p>
      <text:p text:style-name="ifm_p_ifm">Voor wat betreft de aanbevelingen die gaan over directe overheidssturing op de teelt van eiwit, ben ik van mening dat producten met name daar geteeld moeten worden waar dat economisch gezien het beste kan met in achtneming van randvoorwaarden als duurzaamheid. Dat kan zeker ook in Nederland zijn. Daartoe dienen gewassen aangepast te worden en de teelt geoptimaliseerd, zodanig dat het economisch rendabeler wordt ze op te nemen in het teeltplan van Nederlandse telers. Het creëren van een markt voor en op de Nederlandse markt brengen van regionaal geteelt eiwitrijke gewassen, zal naar verwachting in een langzamer tempo gaan dan het rapport voor ogen heeft.</text:p>
      <text:p text:style-name="ifm_p_mt.3.76mm_ifm">Vraag 5</text:p>
      <text:p text:style-name="ifm_p_ifm">Op welke wijze gaat u zich ook in Europees verband inzetten voor het wegnemen van belemmeringen voor de teelt van eiwithoudende veevoergewassen?</text:p>
      <text:p text:style-name="ifm_p_mt.3.76mm_ifm">Antwoord 5</text:p>
      <text:p text:style-name="ifm_p_ifm">Ik heb het bedrijfsleven uitgenodigd om aan te geven welke wet- en regelgeving de ontwikkeling van regionale eiwitteelten remt. Deze kunnen zowel nationaal als ook Europees zijn. In dit laatste geval zal ik dit in Europees verband bespreken.</text:p>
      <text:p text:style-name="ifm_p_mt.3.76mm_ifm">Vraag 6</text:p>
      <text:p text:style-name="ifm_p_ifm">Bent u bereid dit rapport te betrekken bij de uitwerking van het (topsectoren)beleid gericht op het verminderen van de afhankelijkheid van de import van eiwitgewassen (Kamerstuk 31 532, nr. 156)?</text:p>
      <text:p text:style-name="ifm_p_mt.3.76mm_ifm">Antwoord 6</text:p>
      <text:p text:style-name="ifm_p_ifm">Ik maak mij er hard voor dat eiwitteelt en -verwerking een focusonderwerp wordt binnen de topsector Agri&amp;Food. Dit rapport ondersteunt die wens.</text:p>
      <text:p text:style-name="ifm_p_mt.3.76mm_ifm">Vraag 7</text:p>
      <text:p text:style-name="ifm_p_ifm">Kunt u aangeven met welke partijen u wilt samenwerken om de afhankelijkheid van de import van eiwitgewassen voor veevoer te verminderen?</text:p>
      <text:p text:style-name="ifm_p_mt.3.76mm_ifm">Antwoord 7</text:p>
      <text:p text:style-name="ifm_p_ifm">Allereerst constateer ik dat het bij het bedrijfsleven zelf ligt om de samenwerking met andere schakels in de keten op te zoeken. Ik faciliteer dit onder meer via de topsectoren. Ik verwijs u verder naar het antwoord op vraag 2 t/m 4.</text:p>
      <text:p text:style-name="ifm_p_mt.3.76mm_ifm">Vraag 8</text:p>
      <text:p text:style-name="ifm_p_ifm">Wilt u deze vragen beantwoorden vóór het plenaire debat over het WRR-rapport «Naar een voedselbelei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Geurts en Koser Kaya over het rapport van de Raad voor Regionaal Veevoer over de kansen en knelpunten voor eiwitrijke veevoergrondstoffen</dc:title>
    <meta:user-defined meta:name="OVERHEIDop.ParlID/DC.identifier">ah-tk-20152016-2323</meta:user-defined>
    <meta:user-defined meta:name="OVERHEIDop.vraagnummer">2016Z05669</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F. Koser Kaya</meta:user-defined>
    <meta:user-defined meta:name="OVERHEIDop.indiener">R.K. Dik-Faber</meta:user-defined>
    <meta:user-defined meta:name="OVERHEIDop.ontvanger">M.H.P. van Dam</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de leden Dik-Faber, Geurts en Koser Kaya over het rapport van de Raad voor Regionaal Veevoer over de kansen en knelpunten voor eiwitrijke veevoergrondstoffen</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