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32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22</text:p>
      <text:p text:style-name="ifm_p_font.roman_mt.3.76mm_ifm">Vragen van het lid <text:span text:style-name="ifm_span_font.bold_ifm">Jasper vanDijk</text:span> (SP) aan de Minister van Economische Zaken over <text:span text:style-name="ifm_span_font.italic_ifm">gesjoemel met tickets in Nederland en België</text:span> (ingezonden 16 maart 2016).</text:p>
      <text:p text:style-name="ifm_p_font.roman_mt.3.76mm_ifm">Antwoord van Minister <text:span text:style-name="ifm_span_font.bold_ifm">Kamp</text:span> (Economische Zaken) mede namens de Minister van Veiligheid en Justitie (ontvangen 18 april 2016).</text:p>
      <text:p text:style-name="ifm_p_mt.3.76mm_ifm">Vraag 1</text:p>
      <text:p text:style-name="ifm_p_ifm">Wat is uw oordeel over het bericht «Tele Ticket Service ontmaskert gesjoemel met K3-tickets»?<text:note text:id="ID-2016Z05437-d37e56" text:note-class="footnote"><text:note-citation text:label="1 ">1</text:note-citation><text:note-body><text:p text:style-name="ifm_p_font.normal_size.6.93pt_mt..5mm_indent.-0.1161in_mleft.0.1161in_ifm">Website http://www.hbvl.be/cnt/dmf20160127_02093041/tele-ticket-service-ontmaskert-gesjoemel-met-k3-tickets-in-ethias-arena</text:p></text:note-body></text:note></text:p>
      <text:p text:style-name="ifm_p_mt.3.76mm_ifm">Antwoord 1</text:p>
      <text:p text:style-name="ifm_p_ifm">Het bericht gaat over situaties in België waarbij een aantal personen 37 betaalkaarten heeft gebruikt om 2.470 toegangskaartjes voor de concerten van K3 te bestellen om deze tegen een hogere prijs dan de oorspronkelijke prijs door te verkopen. In het bericht staat ook dat doorverkopers gebruik maken van valse profielen. Alhoewel in Nederland het doorverkopen van toegangskaarten niet is verboden, vind ik het belangrijk dat consumenten op juiste en niet misleidende wijze worden geïnformeerd over de belangrijkste kenmerken van het gekochte kaartje; zoals de oorspronkelijke prijs en dat sprake is van een doorverkochte toegangskaart. In het bericht is ook te lezen dat de markt alert is op eventuele malafide praktijken en zelf controlerende handelingen verricht om misbruik vast te stellen. Ik juich dergelijke initiateven vanuit de markt van harte toe.</text:p>
      <text:p text:style-name="ifm_p_mt.3.76mm_ifm">Vraag 2</text:p>
      <text:p text:style-name="ifm_p_ifm">Deelt u de mening dat er een levendige «secundaire ticketmarkt» bestaat waarvan «nietsvermoedende fans veelvuldig het slachtoffer van worden»?</text:p>
      <text:p text:style-name="ifm_p_mt.3.76mm_ifm">Antwoord 2</text:p>
      <text:p text:style-name="ifm_p_ifm">Het doorverkopen van toegangskaarten is in Nederland toegestaan en hoeft op zich niet problematisch te zijn. Wel hecht ik er belang aan dat dit op transparante wijze gebeurt. Op basis van de wet oneerlijke handelspraktijken dient de secundaire kaartverkoper de consument in staat te stellen om een weloverwogen koopbeslissing te nemen. Dit betekent dat de secundaire kaartverkoper voor het sluiten van de overeenkomst de consument dient te informeren over onder andere de belangrijkste kenmerken, zoals de prijs, rang en dat sprake is van een doorverkochte toegangskaart. De consument kan aan de hand van de door de handelaar verstrekte informatie besluiten om een toegangskaart al dan niet te kopen. De Autoriteit Consument en Markt (ACM) houdt toezicht op de naleving van de verplichtingen die voortvloeien uit de wetgeving over oneerlijke handelspraktijken (afdeling 3A van titel 3 van boek 6 van het Burgerlijk Wetboek).</text:p>
      <text:p text:style-name="ifm_p_mt.3.76mm_ifm">Vraag 3</text:p>
      <text:p text:style-name="ifm_p_ifm">Is sprake van «strafbare feiten» als een klantprofiel «wordt gebruikt voor de massale inkoop van tickets waarvoor gespeculeerd wordt op een grote vraag»?</text:p>
      <text:p text:style-name="ifm_p_mt.3.76mm_ifm">Antwoord 3</text:p>
      <text:p text:style-name="ifm_p_ifm">Het gebruik maken van andermans persoonsgegevens om zich als de ander voor te doen kan een strafbaar feit opleveren als anderen hier nadeel van ondervinden (artikel 231b Sr). Het enkel doorverkopen en dus ook het inkopen van tickets is, zoals hiervoor in antwoord op vraag 2 is aangegeven, in Nederland niet verboden.</text:p>
      <text:p text:style-name="ifm_p_mt.3.76mm_ifm">Vraag 4</text:p>
      <text:p text:style-name="ifm_p_ifm">Deelt u de mening dat hierbij sprake is van valsheid in geschrifte alsmede identiteitsfraude?</text:p>
      <text:p text:style-name="ifm_p_mt.3.76mm_ifm">Antwoord 4</text:p>
      <text:p text:style-name="ifm_p_ifm">Indien wederrechtelijk gebruik wordt gemaakt van andermans gegevens of tickets worden vervalst kan er sprake zijn van fraude, zoals bijvoorbeeld van valsheid in geschrifte. Het is in eerste instantie aan het Openbaar Ministerie om te beoordelen of sprake is van een strafbaar feit.</text:p>
      <text:p text:style-name="ifm_p_mt.3.76mm_ifm">Vraag 5</text:p>
      <text:p text:style-name="ifm_p_ifm">Bent u van mening dat hiertegen moet worden opgetreden, indien het zich in Nederland zou voordoen? Zo ja, bent u bereid dat te onderzoeken?</text:p>
      <text:p text:style-name="ifm_p_mt.3.76mm_ifm">Antwoord 5</text:p>
      <text:p text:style-name="ifm_p_ifm">Het is belangrijk dat kopers van tickets niet worden opgelicht. Daarom is het van groot belang dat zij goed opletten bij het aanschaffen van online tickets. Het is dan ook goed dat er verschillende websites bestaan waarop tips staan voor kopers. Zo kunnen kopers via de website van de politie checken of rekeningnummers, telefoonnummers of e-mailadressen voorkomen in de politiesystemen.<text:note text:id="ID-2322-d37e126" text:note-class="footnote"><text:note-citation text:label="3 ">3</text:note-citation><text:note-body><text:p text:style-name="ifm_p_font.normal_size.6.93pt_mt..5mm_indent.-0.1161in_mleft.0.1161in_ifm">https://www.politie.nl/aangifte-of-melding-doen/controleer-handelspartij.html</text:p></text:note-body></text:note> Als één van deze gegevens al voorkomt in de database van de politie krijgt de koper een waarschuwing dat er al meldingen tegen die verkoper zijn gedaan. Ook kunnen kopers vooronderzoek doen via bijvoorbeeld google en de websites www.ticketoplichting.nl/oplichters en www.opgeletopinternet.nl. Indien deze voorzorgsmaatregelen niet voldoende zijn gebleken en kopers slachtoffer zijn geworden omdat zij bijvoorbeeld een vals ticket hebben ontvangen, kunnen zij aangifte of melding doen via de website van de politie.<text:note text:id="ID-2322-d37e144" text:note-class="footnote"><text:note-citation text:label="4 ">4</text:note-citation><text:note-body><text:p text:style-name="ifm_p_font.normal_size.6.93pt_mt..5mm_indent.-0.1161in_mleft.0.1161in_ifm">https://www.politie.nl/aangifte-of-melding-doen</text:p></text:note-body></text:note> Het Openbaar Ministerie zal in die gevallen beoordelen of vervolging in deze zaken opportuun is.</text:p>
      <text:p text:style-name="ifm_p_mt.3.76mm_ifm">Vraag 6</text:p>
      <text:p text:style-name="ifm_p_ifm">Is het waar dat tickets voor concerten in België worden doorverkocht via de website www.seatwave.be, een bedrijf dat formeel gevestigd is in Nederland?<text:note text:id="ID-2016Z05437-d37e94" text:note-class="footnote"><text:note-citation text:label="5 ">5</text:note-citation><text:note-body><text:p text:style-name="ifm_p_font.normal_size.6.93pt_mt..5mm_indent.-0.1161in_mleft.0.1161in_ifm">Website www.seatwave.be</text:p></text:note-body></text:note></text:p>
      <text:p text:style-name="ifm_p_mt.3.76mm_ifm">Antwoord 6</text:p>
      <text:p text:style-name="ifm_p_ifm">Bij een recente check, bleek dat de website www.seatwave.be niet bestaat en bezoekers worden doorverwezen naar www.seatwave.com. Op laatst genoemde website worden tickets aangeboden voor concerten die in België plaatsvinden.</text:p>
      <text:p text:style-name="ifm_p_mt.3.76mm_ifm">Vraag 7</text:p>
      <text:p text:style-name="ifm_p_ifm">Deelt u de mening van uw Belgische ambtsgenoot dat hiermee de wet in België wordt omzeild, en dat mogelijke overtredingen aangepakt moeten worden in samenwerking met de Nederlandse justitie?</text:p>
      <text:p text:style-name="ifm_p_mt.3.76mm_ifm">Antwoord 7</text:p>
      <text:p text:style-name="ifm_p_ifm">In België is het bij wet verboden om toegangskaarten voor culturele- en sportevenementen door te verkopen. Nederland kent een dergelijk verbod niet. Wanneer sprake is van lucratieve handel zullen handelaren het Belgisch verbod proberen te omzeilen, bijvoorbeeld door toegangskaarten aan Belgische consumenten via het internet vanuit een ander land aan te bieden. Dit kan vanuit Nederland zijn, maar ook vanuit een land buiten de EU. Als het in Nederland strafbaar gestelde feiten betreft, zoals valsheid in geschrifte gepleegd vanuit een in Nederland gevestigd bedrijf op de Belgische markt, kan België de Nederlandse autoriteiten vragen medewerking te verlenen aan een onderzoek. Ook kan de Belgische Inspectiedienst een handhavingsverzoek indienen bij de ACM wanneer sprake is van overtreding van wetgeving die valt onder Verordening 2006/2004 betreffende samenwerking met betrekking tot consumentenbescherming.</text:p>
      <text:p text:style-name="ifm_p_mt.3.76mm_ifm">Vraag 8</text:p>
      <text:p text:style-name="ifm_p_ifm">Bent u bereid te onderzoeken in hoeverre Nederland en België de grootschalige doorverkoop van tickets gezamenlijk kunnen aanpakken?</text:p>
      <text:p text:style-name="ifm_p_mt.3.76mm_ifm">Antwoord 8</text:p>
      <text:p text:style-name="ifm_p_ifm">Zoals hierboven is aangegeven, is het doorverkopen van toegangskaarten in Nederland niet verboden. Ik zie ook geen aanleiding om hier onderzoek naar te doen. De ACM is alert op eventuele oneerlijke handelspraktijken en kan hier indien zij dat nodig acht tegen optreden. Wanneer sprake is van een strafbaar feit is het Openbaar Ministerie bevoegd om over te gaan tot vervolging.</text:p>
      <text:p text:style-name="ifm_p_mt.3.76mm_ifm">Vraag 9</text:p>
      <text:p text:style-name="ifm_p_ifm">Hoe staat het met het onderzoek van de Autoriteit Consument en Markt naar «de verwevenheid tussen de primaire- en secundaire kaartverkopers», zoals toegezegd in antwoord op eerdere vragen?<text:note text:id="ID-2016Z05437-d37e117" text:note-class="footnote"><text:note-citation text:label="6 ">6</text:note-citation><text:note-body><text:p text:style-name="ifm_p_font.normal_size.6.93pt_mt..5mm_indent.-0.1161in_mleft.0.1161in_ifm">Aanhangsel Handelingen, vergaderjaar 2015–2016, nr. 1318</text:p></text:note-body></text:note></text:p>
      <text:p text:style-name="ifm_p_mt.3.76mm_ifm">Antwoord 9</text:p>
      <text:p text:style-name="ifm_p_ifm">In de antwoorden op Kamervragen over dure kaartjes voor concerten heb ik aangegeven dat ik de verwevenheid tussen de primaire- en secundaire kaartverkopers onder de aandacht van de ACM heb gebracht. De ACM doet geen mededelingen over individuele z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Jasper van Dijk over gesjoemel met tickets in Nederland en België</dc:title>
    <meta:user-defined meta:name="OVERHEIDop.ParlID/DC.identifier">ah-tk-20152016-2322</meta:user-defined>
    <meta:user-defined meta:name="OVERHEIDop.vraagnummer">2016Z05437</meta:user-defined>
    <meta:user-defined meta:name="OVERHEIDop.aanhangselNummer">2322</meta:user-defined>
    <meta:user-defined meta:name="OVERHEIDop.AanhangselTypen/DC.type">Antwoord</meta:user-defined>
    <meta:user-defined meta:name="OVERHEIDop.Parlementair/DC.type">Aanhangsel van de Handelingen</meta:user-defined>
    <meta:user-defined meta:name="OVERHEIDop.indiener">J.J. (Jasper) van Dijk</meta:user-defined>
    <meta:user-defined meta:name="OVERHEIDop.ontvanger">H.G.J. Kamp</meta:user-defined>
    <meta:user-defined meta:name="OVERHEIDop.vergaderjaar">2015-2016</meta:user-defined>
    <meta:user-defined meta:name="DCTERMS.W3CDTF/OVERHEIDop.datumOntvangst">2016-04-18</meta:user-defined>
    <meta:user-defined meta:name="OVERHEID.StatenGeneraal/DC.creator">Tweede Kamer der Staten-Generaal</meta:user-defined>
    <dc:language>nl</dc:language>
    <meta:user-defined meta:name="DCTERMS.alternative"/>
    <meta:user-defined meta:name="DC.title">Antwoord op vragen van het lid Jasper van Dijk over gesjoemel met tickets in Nederland en België</meta:user-defined>
    <meta:user-defined meta:name="DCTERMS.W3CDTF/DCTERMS.available">2016-04-19</meta:user-defined>
    <meta:user-defined meta:name="OVERHEIDop.publicationName">Kamervragen (Aanhangsel)</meta:user-defined>
    <meta:user-defined meta:name="OVERHEID.Organisatietype/OVERHEID.organisationType">staten generaal</meta:user-defined>
    <meta:user-defined meta:name="DCTERMS.W3CDTF/DCTERMS.issued">2016-04-18</meta:user-defined>
    <meta:user-defined meta:name="OVERHEID.Informatietype/DC.type">officiële publicatie</meta:user-defined>
    <meta:user-defined meta:name="OVERHEID.TaxonomieBeleidsagenda/OVERHEID.category">Economie | Markttoezicht</meta:user-defined>
    <meta:user-defined meta:name="OVERHEIDop.versieInformatie"/>
  </office:meta>
</office:document-meta>
</file>