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Bosman</text:span> (VVD) aan de Minister van Economische Zaken over <text:span text:style-name="ifm_span_font.italic_ifm">het bericht dat EVnetNL laadpalen wil overdragen aan gemeenten</text:span> (ingezonden 24 maart 2016).</text:p>
      <text:p text:style-name="ifm_p_font.roman_mt.3.76mm_ifm">Antwoord van Minister <text:span text:style-name="ifm_span_font.bold_ifm">Kamp</text:span> (Economische Zaken) (ontvangen 18 april 2016).</text:p>
      <text:p text:style-name="ifm_p_mt.3.76mm_ifm">Vraag 1</text:p>
      <text:p text:style-name="ifm_p_ifm">Kent u het bericht «EVnetNL wil laadpalen overdragen aan gemeenten»?<text:note text:id="ID-2016Z06144-d37e48" text:note-class="footnote"><text:note-citation text:label="1 ">1</text:note-citation><text:note-body><text:p text:style-name="ifm_p_font.normal_size.6.93pt_mt..5mm_indent.-0.1161in_mleft.0.1161in_ifm">http://energeia.nl/nieuws/986255–1603/evnetnl-wil-laadpalen-overdragen-aan-gemeenten</text:p></text:note-body></text:note></text:p>
      <text:p text:style-name="ifm_p_mt.3.76mm_ifm">Antwoord 1</text:p>
      <text:p text:style-name="ifm_p_ifm">Ja.</text:p>
      <text:p text:style-name="ifm_p_mt.3.76mm_ifm">Vraag 2</text:p>
      <text:p text:style-name="ifm_p_ifm">Bent u van mening dat het kosteloos overdragen van de laadpalen aan gemeenten marktverstorend werkt? Zo nee, waarom niet?</text:p>
      <text:p text:style-name="ifm_p_mt.3.76mm_ifm">Antwoord 2</text:p>
      <text:p text:style-name="ifm_p_ifm">Nee.</text:p>
      <text:p text:style-name="ifm_p_ifm">Momenteel zijn de kosten van de laadpalen, de installatie en het beheer vaak nog hoger dan de opbrengsten uit stroomverkoop. Om de uitrol van publiek toegankelijke laadinfrastructuur voor EV’s te stimuleren en de kosten te reduceren ondertekenden op 9 juni 2015 onder andere de VNG, een aantal provincies en belangenorganisaties op het gebied van elektrisch vervoer, zoals Netbeheer Nederland, samen met de ministeries van Economische Zaken en van Infrastructuur en Milieu de Green Deal Openbaar Toegankelijke Laadinfrastructuur. In deze Green Deal zijn acties vastgelegd die ervoor zorgen dat de kosten van een laadpaal omlaag gaan. Een van de maatregelen is het beschikbaar stellen van een rijksbijdrage (decentralisatie-uitkering) aan medeoverheden (gemeenten en provincies) om de uitrol van publieke laadpalen te realiseren. Naast de rijksbijdrage moeten ook de betrokken medeoverheden en private partijen per laadpaal een bijdrage verstrekken. Aan deze wijze van financiering voor nieuwe laadpalen is een aantal voorwaarden verbonden. Zo mag de exploitatie van een laadpaal ten hoogste tien jaar bedragen en berust de eigendom van een laadpaal na de exploitatieperiode bij een medeoverheid. De door EVnetNL voorgenomen overdracht van laadpalen aan gemeenten past in de lijn die met de Green Deal is ingezet.</text:p>
      <text:p text:style-name="ifm_p_ifm">De palen van EVnetNL zijn destijds door stichting e-laad geplaatst, met een overeenkomst tussen e-laad en de gemeente. In de overeenkomst is opgenomen dat de gemeente aan het eind van de overeenkomst de laadpaal kan overnemen. De overdracht van de palen is daarmee een zaak tussen EVnetNL en de gemeente. Indien gemeenten de palen overnemen, is het aan hen om het beheer hiervan te regelen. De exploitatie van laadpalen laten de gemeenten in de praktijk altijd aan marktpartijen over.</text:p>
      <text:p text:style-name="ifm_p_mt.3.76mm_ifm">Vraag 3</text:p>
      <text:p text:style-name="ifm_p_ifm">Deelt u de mening dat beheer van laadpalen geen taak is van de gemeenten? Zo nee, waarom niet?</text:p>
      <text:p text:style-name="ifm_p_mt.3.76mm_ifm">Antwoord 3</text:p>
      <text:p text:style-name="ifm_p_ifm">Gemeenten zijn verantwoordelijk voor de openbare ruimte binnen de gemeentegrenzen. Zij kunnen vergunningen afgeven voor zaken, zoals laadpalen, in de openbare ruimte. Momenteel zijn de kosten van de laadpalen, de installatie en het beheer vaak nog hoger dan de opbrengsten uit stroomverkoop. Daarom investeren veel gemeenten in de laadinfrastructuur en besteden de installatie en het beheer van laadpalen uit aan marktpartijen. De exploitatie van laadpalen van gemeenten gebeurt dus in de praktijk altijd door marktpartijen. Het uiteindelijke beheer van de palen komt via deze route alsnog bij een marktpartij te liggen.</text:p>
      <text:p text:style-name="ifm_p_mt.3.76mm_ifm">Vraag 4</text:p>
      <text:p text:style-name="ifm_p_ifm">Deelt u de mening dat het onwenselijk is om marktpartijen buitenspel te zetten bij het afstoten van laadpalen voor EVnetNL? Zo nee, waarom niet?</text:p>
      <text:p text:style-name="ifm_p_mt.3.76mm_ifm">Antwoord 4</text:p>
      <text:p text:style-name="ifm_p_ifm">Nee, de exploitatie en het beheer gebeuren in de praktijk altijd door marktpartijen, zoals aangegeven in de voorgaande antwoorden.</text:p>
      <text:p text:style-name="ifm_p_mt.3.76mm_ifm">Vraag 5</text:p>
      <text:p text:style-name="ifm_p_ifm">Zijn er mogelijkheden om de beslissing om laadpalen over te dragen aan gemeenten terug te draaien? Zo ja, welke? Zo nee, waarom niet?</text:p>
      <text:p text:style-name="ifm_p_mt.3.76mm_ifm">Antwoord 5</text:p>
      <text:p text:style-name="ifm_p_ifm">Nee, dit is een zaak tussen gemeenten en EVnetNL zie ook antwoord 2.</text:p>
      <text:p text:style-name="ifm_p_mt.3.76mm_ifm">Vraag 6</text:p>
      <text:p text:style-name="ifm_p_ifm">Indien er mogelijkheden zijn om de beslissingen om laadpalen over te dragen aan de gemeenten terug te draaien, bent u dan van plan deze mogelijkheden toe te passen? Zo ja, welke? Zo nee, waarom niet?</text:p>
      <text:p text:style-name="ifm_p_mt.3.76mm_ifm">Antwoord 6</text:p>
      <text:p text:style-name="ifm_p_ifm">Nee, zoals ik heb ik heb aangegeven bij mijn antwoorden bij de vragen 3 en 5 is dit een zaak tussen gemeenten en EVne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dat EVnetNL laadpalen wil overdragen aan gemeenten</dc:title>
    <meta:user-defined meta:name="OVERHEIDop.ParlID/DC.identifier">ah-tk-20152016-2320</meta:user-defined>
    <meta:user-defined meta:name="OVERHEIDop.vraagnummer">2016Z06144</meta:user-defined>
    <meta:user-defined meta:name="OVERHEIDop.aanhangselNummer">232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Bosman over het bericht dat EVnetNL laadpalen wil overdragen aan gemeent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