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text-properties fo:font-size="8pt"/>
    </style:style>
    <style:style style:name="P2" style:family="paragraph" style:parent-style-name="Basis">
      <style:paragraph-properties fo:margin-top="0.376cm" fo:margin-bottom="0cm"/>
    </style:style>
    <style:style style:name="P3" style:family="paragraph" style:parent-style-name="Basis">
      <style:paragraph-properties fo:margin-top="0.376cm" fo:margin-bottom="0cm"/>
      <style:text-properties fo:font-style="normal" fo:font-weight="normal"/>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rectificatie">
      <style:graphic-properties style:vertical-pos="from-top" style:vertical-rel="paragraph"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31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draw:frame draw:style-name="fr2" draw:name="Rectificatie" text:anchor-type="paragraph" svg:x="-5.851cm" svg:y="1.3cm" svg:width="5.399cm" draw:z-index="1"><draw:text-box fo:min-height="0.499cm"><text:p text:style-name="P1">* In verband met vermelding correcte vraagnummer. </text:p></draw:text-box></draw:frame>2317 HERDRUK*</text:p>
      <text:p text:style-name="P3"><draw:frame draw:style-name="fr2" draw:name="Rectificatie1" text:anchor-type="paragraph" svg:x="-5.851cm" svg:y="1.3cm" svg:width="5.399cm" draw:z-index="2"><draw:text-box fo:min-height="0.499cm"><text:p text:style-name="P1"/></draw:text-box></draw:frame>Vragen van de leden <text:span text:style-name="T1">Van Klaveren</text:span> en <text:span text:style-name="T1">Bontes</text:span> (beiden Groep Bontes/Van Klaveren) aan de Ministers van Binnenlandse Zaken en Koninkrijksrelaties en van Veiligheid en Justitie over <text:span text:style-name="T2">politiebezoek na een tweet over juichende leerlingen vanwege aanslagen België</text:span> (ingezonden 23 maart 2016).</text:p>
      <text:p text:style-name="P3">Antwoord van Minister <text:span text:style-name="T1">Van der Steur</text:span> (Veiligheid en Justitie) mede namens de Minister van Binnenlandse Zaken en Koninkrijksrelaties en de Staatssecretaris van Onderwijs, Cultuur en Wetenschap (ontvangen 18 april 2016).</text:p>
      <text:p text:style-name="P2">Vraag 1</text:p>
      <text:p text:style-name="Basis">Bent u bekend met het bericht «Drie agenten aan de deur na tweet over aanslagen Brussel»?<text:note text:id="ftn1" text:note-class="footnote"><text:note-citation text:label="1 ">1 </text:note-citation><text:note-body><text:p text:style-name="P4">http://www.rtlnieuws.nl/nieuws/binnenland/drie-agenten-aan-de-deur-na-tweet-over-aanslagen-brussel</text:p></text:note-body></text:note></text:p>
      <text:p text:style-name="P2">Antwoord 1</text:p>
      <text:p text:style-name="Basis">Ja.</text:p>
      <text:p text:style-name="P2">Vraag 2</text:p>
      <text:p text:style-name="Basis">Klopt het dat de burgemeester van Breda de politie opdracht heeft gegeven om een twitteraar aan te spreken op de inhoud van zijn tweet?</text:p>
      <text:p text:style-name="P2">Antwoord 2</text:p>
      <text:p text:style-name="Basis">Voor een toelichting op de gang van zaken voorafgaand aan het politiebezoek verwijs ik u naar de verklaring van de burgemeester op de Facebookpagina van de gemeente Breda<text:note text:id="ftn2" text:note-class="footnote"><text:note-citation text:label="2 ">2 </text:note-citation><text:note-body><text:p text:style-name="P4">https://www.facebook.com/paul.depla/posts/514288132089370?pnref=story</text:p></text:note-body></text:note>.</text:p>
      <text:p text:style-name="P2">Vraag 3, 5</text:p>
      <text:p text:style-name="Basis">Begrijpt u dat dit soort politiebezoeken intimiderend kunnen werken en tevens de vrijheid van meningsuiting onder druk zetten? Graag een toelichting.</text:p>
      <text:p text:style-name="Basis"><text:soft-page-break/>Welke maatregelen bent u voornemens te treffen om dit soort absurde politiebezoeken tot het verleden te laten behoren?</text:p>
      <text:p text:style-name="P2">Antwoord 3, 5</text:p>
      <text:p text:style-name="Basis">Zoals ik ook heb aangegeven tijdens het Algemeen Overleg Politie van 10 februari jl. en in beantwoording op Kamervragen van de leden Van Klaveren en Bontes en van het lid Tellegen<text:note text:id="ftn3" text:note-class="footnote"><text:note-citation text:label="3 ">3 </text:note-citation><text:note-body><text:p text:style-name="P4">Aanhangsel Handelingen, vergaderjaar 2015–2016, nr. 1527</text:p></text:note-body></text:note> behoort het aangaan van het gesprek van de wijkagent met bewoners en betrokkenen in een wijk tot het normale politiewerk. De wijkagent moet in zijn of haar capaciteit zelfstandig deze afweging kunnen maken, zij het dat dit altijd gebeurt onder verantwoordelijkheid van het lokaal gezag. Ik zie dan ook geen reden om de werkwijze van de politie op dit punt te veranderen.</text:p>
      <text:p text:style-name="Basis">De politie maakt een zorgvuldige afweging bij de inzet van capaciteit. Dit is overeenkomstig de motie van het lid Tellegen<text:note text:id="ftn4" text:note-class="footnote"><text:note-citation text:label="4 ">4 </text:note-citation><text:note-body><text:p text:style-name="P4">Kamerstuk 29 628, nr. 618</text:p></text:note-body></text:note> die conform mijn toezegging onder de aandacht is gebracht van de vertegenwoordigers van het lokaal gezag, i.c. de regioburgemeesters.</text:p>
      <text:p text:style-name="P2">Vraag 4</text:p>
      <text:p text:style-name="Basis">Kunt u aangeven wat de politie bedoelt met «je komt uit Breda, hier willen we niet mee geassocieerd worden»?</text:p>
      <text:p text:style-name="P2">Antwoord 4</text:p>
      <text:p text:style-name="Basis">Uit informatie van de politie blijkt dat de aangehaalde tekst uit het RTL-bericht niet gebezigd is door medewerkers van de politie die bij de desbetreffende twitteraar aan de deur zijn geweest om het gesprek aan te gaan.</text:p>
      <text:p text:style-name="P2">Vraag 6, 7</text:p>
      <text:p text:style-name="Basis">Heeft u kennisgenomen van het feit dat er meerdere berichten zijn verschenen over juichende leerlingen vanwege de aanslagen in België, tevens van geschokte medeleerlingen?</text:p>
      <text:p text:style-name="Basis">In hoeverre deelt u de afschuw van leerlingen die juichen om terroristische aanslagen? Wat is volgens u de oorzaak van dit wanstaltige gedrag?</text:p>
      <text:p text:style-name="P2">Antwoord 6, 7</text:p>
      <text:p text:style-name="Basis">Ja, ik heb kennisgenomen van deze berichtgeving. Overigens blijkt uit de berichtgeving die hier wordt aangehaald niet duidelijk of er inderdaad sprake is geweest van leerlingen die juichen om terroristische aanslagen. Het spreekt voor zich dat ik de afschuw over dergelijke uitingen volledig deel.</text:p>
      <text:p text:style-name="Basis">Kinderen doen op school soms controversiële uitspraken, die zeker niet altijd duiden op een radicaliseringsproces. Het is wel van groot belang dat leraren signalen als deze kunnen duiden en vervolgens adequaat handelen. Als leraren te maken krijgen met heftige reacties in de klas, is het belangrijk dat zij het gesprek aangaan met de leerlingen en in staat zijn om dat op een goede manier te doen. De Staatssecretaris van Onderwijs, Cultuur en Wetenschap heeft u eerder geïnformeerd over de manieren waarop leraren daarbij ondersteund worden.<text:note text:id="ftn5" text:note-class="footnote"><text:note-citation text:label="5 ">5 </text:note-citation><text:note-body><text:p text:style-name="P4">Kamerstukken 27 923, nr. 208</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rectificatie" style:family="graphic">
      <style:graphic-properties svg:x="0cm" svg:y="0cm" style:vertical-pos="from-top" style:vertical-rel="page" style:horizontal-pos="from-left" style:horizontal-rel="paragraph-content" fo:padding="0cm" fo:border="none" style:shadow="none" style-horizontal-pos="from-lef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Klaveren en Bontes over politiebezoek na een tweet over juichende leerlingen vanwege aanslagen België</dc:title>
    <dc:language>nl</dc:language>
    <meta:document-statistic meta:table-count="1" meta:image-count="0" meta:object-count="0" meta:page-count="2" meta:paragraph-count="42" meta:word-count="640" meta:character-count="4203"/>
    <dc:date>2016-04-20T15:04:24.02</dc:date>
    <dc:creator>I W</dc:creator>
    <meta:editing-duration>PT35S</meta:editing-duration>
    <meta:editing-cycles>1</meta:editing-cycles>
    <meta:user-defined meta:name="DC.title">Antwoord op vragen van de leden Van Klaveren en Bontes over politiebezoek na een tweet over juichende leerlingen vanwege aanslagen België</meta:user-defined>
    <meta:user-defined meta:name="DCTERMS.W3CDTF/DCTERMS.available">2016-04-18</meta:user-defined>
    <meta:user-defined meta:name="DCTERMS.W3CDTF/DCTERMS.issued">2016-04-18</meta:user-defined>
    <meta:user-defined meta:name="DCTERMS.W3CDTF/OVERHEIDop.datumOntvangst">2016-04-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AanhangselTypen/DC.type" meta:value-type="string">Antwoord</meta:user-defined>
    <meta:user-defined meta:name="OVERHEIDop.ParlID/DC.identifier" meta:value-type="string">ah-tk-20152016-2317</meta:user-defined>
    <meta:user-defined meta:name="OVERHEIDop.Parlementair/DC.type" meta:value-type="string">Aanhangsel van de Handelingen</meta:user-defined>
    <meta:user-defined meta:name="OVERHEIDop.aanhangselNummer" meta:value-type="string">2317</meta:user-defined>
    <meta:user-defined meta:name="OVERHEIDop.indiener" meta:value-type="string">L. Bontes</meta:user-defined>
    <meta:user-defined meta:name="OVERHEIDop.ontvanger" meta:value-type="string">G.A. van der Steur</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6043</meta:user-defined>
  </office:meta>
</office:document-meta>
</file>