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Bosman</text:span> (VVD) aan de Minister van Binnenlandse Zaken en Koninkrijksrelaties over <text:span text:style-name="ifm_span_font.italic_ifm">het verschil in schuldpositie van Aruba tussen de rapportages van de Centrale Bank van Aruba en de rapportages van het CAFT (College Aruba financieel Toezicht)</text:span> (ingezonden 31 maart 2016).</text:p>
      <text:p text:style-name="ifm_p_font.roman_mt.3.76mm_ifm">Antwoord van Minister <text:span text:style-name="ifm_span_font.bold_ifm">Plasterk</text:span> (Binnenlandse Zaken en Koninkrijksrelaties) (ontvangen 18 april 2016).</text:p>
      <text:p text:style-name="ifm_p_mt.3.76mm_ifm">Vraag 1</text:p>
      <text:p text:style-name="ifm_p_ifm">Deelt u de mening dat Aruba een land is dat niet te maken heeft met een recente regeringswissel? Zo neen, waarom niet?</text:p>
      <text:p text:style-name="ifm_p_mt.3.76mm_ifm">Antwoord 1</text:p>
      <text:p text:style-name="ifm_p_ifm">Ja.</text:p>
      <text:p text:style-name="ifm_p_mt.3.76mm_ifm">Vraag 2</text:p>
      <text:p text:style-name="ifm_p_ifm">Deelt u de mening dat Aruba een land is dat niet te maken heeft met een coalitieregering? Zo neen, waarom niet?</text:p>
      <text:p text:style-name="ifm_p_mt.3.76mm_ifm">Antwoord 2</text:p>
      <text:p text:style-name="ifm_p_ifm">Ja.</text:p>
      <text:p text:style-name="ifm_p_mt.3.76mm_ifm">Vraag 3</text:p>
      <text:p text:style-name="ifm_p_ifm">Deelt u de mening dat Aruba een land is dat zijn financiële zaken niet goed op orde heeft? Zo neen, waarom niet?</text:p>
      <text:p text:style-name="ifm_p_mt.3.76mm_ifm">Antwoord 3</text:p>
      <text:p text:style-name="ifm_p_ifm">Zoals u bekend hebben de zorgen die de Rijksministerraad had over de houdbaarheid van de overheidsfinanciën van Aruba aanleiding gegeven tot het instellen van financieel toezicht en afspraken over een bijbehorend traject naar een begrotingsoverschot in begrotingsjaar 2018 en verder, ter reductie van de staatsschuld.</text:p>
      <text:p text:style-name="ifm_p_ifm">Conform de afspraken werkt Aruba op dit moment aan het duurzaam op orde krijgen van de overheidsfinanciën. Het College Aruba financieel toezicht (CAft) adviseert de regering van Aruba en indien nodig de Rijksministerraad op basis van de Landsverordening Aruba tijdelijk financieel toezicht (LAft) over het door de regering van Aruba gevoerde financieel beleid. Het jaar 2015 heeft Aruba op grond van de voorlopige cijfers ruimschoots binnen de tekortnorm uit de LAft van 3,7% afgerond. De eerste positieve resultaten zijn daarmee zichtbaar.</text:p>
      <text:p text:style-name="ifm_p_ifm">Echter, zo waarschuwt ook het CAft, de houdbaarheid van de financiën op de lange termijn vergen nog de nodige structurele maatregelen en hervormingen. Het CAft zal hier op toezien.</text:p>
      <text:p text:style-name="ifm_p_mt.3.76mm_ifm">Vraag 4</text:p>
      <text:p text:style-name="ifm_p_ifm">Heeft Nederland onlangs ingestemd met de mogelijkheid voor Aruba om internationaal geld te lenen? Zo neen, waarom niet? Zo ja, waarom heeft Nederland hier mee ingestemd?</text:p>
      <text:p text:style-name="ifm_p_mt.3.76mm_ifm">Antwoord 4</text:p>
      <text:p text:style-name="ifm_p_ifm">Ja, op grond van artikel 29 Statuut dient de regering van Aruba een verzoek tot aangaan van een buitenlandse geldlening ter instemming voor te leggen aan de Rijksministerraad. De Rijksministerraad kan instemming alleen onthouden wanneer de belangen van het Koninkrijk zich daartegen verzetten.</text:p>
      <text:p text:style-name="ifm_p_ifm">Ik heb advies gevraagd aan het CAft. Het CAft heeft geadviseerd in te stemmen met deze geldlening.</text:p>
      <text:p text:style-name="ifm_p_ifm">Aangezien de belangen van het Koninkrijk zich niet tegen dit verzoek verzetten, heeft de Rijksministerraad ingestemd met het verzoek van Aruba.</text:p>
      <text:p text:style-name="ifm_p_mt.3.76mm_ifm">Vraag 5</text:p>
      <text:p text:style-name="ifm_p_ifm">Kunt u aangeven wat het begrotingstekort van Aruba in 2015 was? Zo neen, waarom niet?</text:p>
      <text:p text:style-name="ifm_p_mt.3.76mm_ifm">Antwoord 5</text:p>
      <text:p text:style-name="ifm_p_ifm">Het College Aruba financieel toezicht rapporteert in haar reactie (te vinden op 
         www.cft.cw) op de vierde uitvoeringsrapportage van Aruba dat de voorlopige cijfers 2015 een realisatie laten zien van in totaal AWG 1.253 miljoen aan middelen en AWG 1.351 miljoen aan uitgaven, waardoor het tekort uitkomt op AWG 98 miljoen (2,0% van het BBP).</text:p>
      <text:p text:style-name="ifm_p_ifm">Hierbij plaatst het College wel de kanttekening dat twee incidentele posten verantwoordelijk zijn voor het realiseren van dit tekort, te weten de kwijtschelding van de schuld van Aruba aan de Sociale Verzekeringsbank (SVb) van AWG 60,5 miljoen en de invoering van de Voldoening op Aangifte Systeem (VAS), waarbij inkomsten uit de winstbelasting 2016 naar voren zijn gehaald. De VAS samen met de invorderingsactie hebben geleid tot een meeropbrengst in 2015 ten opzichte van de begroting van AWG 74,8 miljoen. Deze incidentele meevallers, tezamen goed voor 2,7% van het BBP, nuanceren het beeld en maken duidelijk dat de structurele uitdagingen blijven bestaan voor de regering van Aruba.</text:p>
      <text:p text:style-name="ifm_p_mt.3.76mm_ifm">Vraag 6</text:p>
      <text:p text:style-name="ifm_p_ifm">Kunt u aangeven waarom het bedrag van het begrotingstekort volgens de Centrale Bank van Aruba anders is dan genoemd in de cijfers van het CAFT? Zo neen, waarom niet?</text:p>
      <text:p text:style-name="ifm_p_mt.3.76mm_ifm">Antwoord 6</text:p>
      <text:p text:style-name="ifm_p_ifm">De verschillen in cijfers tussen het Land en de CBA zijn een jaarlijks in meer of mindere mate terugkerend verschijnsel. Dit verschil is met name te verklaren uit het feit dat de financiële overzichten van het land Aruba (conform de comptabiliteitswetgeving) op transactiebasis zijn opgesteld, en enkel het land Aruba omvatten. De Centrale Bank van Aruba daarentegen stelt haar overzichten op kasbasis (kasstelsel) op. Tevens betreft dit een geconsolideerd overzicht van ontvangsten en uitgaven van het land samen met de investeringen van het Fondo Desaroyo Aruba (FDA), en hanteert de CBA een eigen set van economische classificaties van uitgaven en ontvangsten, welke afwijkt van die van het Land.</text:p>
      <text:p text:style-name="ifm_p_ifm">Een voorbeeld waarbij dit tot verschillen leidt is de dividenduitkering van overheidsbedrijven. De CBA verantwoordt deze op het moment van ontvangst, terwijl het land deze verantwoordt op het moment dat het besluit tot uitkering door de aandeelhoudersvergadering is genomen.</text:p>
      <text:p text:style-name="ifm_p_mt.3.76mm_ifm">Vraag 7</text:p>
      <text:p text:style-name="ifm_p_ifm">Wil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Bosman over het verschil in schuldpositie van Aruba tussen de rapportages van de Centrale Bank van Aruba en de rapportages van het College Aruba financieel toezicht</dc:title>
    <meta:user-defined meta:name="OVERHEIDop.ParlID/DC.identifier">ah-tk-20152016-2315</meta:user-defined>
    <meta:user-defined meta:name="OVERHEIDop.vraagnummer">2016Z06590</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Bosman over het verschil in schuldpositie van Aruba tussen de rapportages van de Centrale Bank van Aruba en de rapportages van het College Aruba financieel toezicht</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