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3</text:p>
      <text:p text:style-name="ifm_p_font.roman_mt.3.76mm_ifm">Vragen van het lid <text:span text:style-name="ifm_span_font.bold_ifm">De Roon</text:span> (PVV) aan de Minister van Buitenlandse Zaken over <text:span text:style-name="ifm_span_font.italic_ifm">lancering van raketten die kernwapens kunnen dragen door Iran</text:span> (ingezonden 1 april 2016).</text:p>
      <text:p text:style-name="ifm_p_font.roman_mt.3.76mm_ifm">Antwoord van Minister <text:span text:style-name="ifm_span_font.bold_ifm">Koenders</text:span> (Buitenlandse Zaken) (ontvangen 18 april 2016).</text:p>
      <text:p text:style-name="ifm_p_mt.3.76mm_ifm">Vraag 1</text:p>
      <text:p text:style-name="ifm_p_ifm">Hoe beoordeelt u het feit dat Iran raketten heeft gelanceerd waarmee kernwapens kunnen worden afgeschoten?<text:note text:id="ID-2016Z06666-d37e58" text:note-class="footnote"><text:note-citation text:label="1 ">1</text:note-citation><text:note-body><text:p text:style-name="ifm_p_font.normal_size.6.93pt_mt..5mm_indent.-0.1161in_mleft.0.1161in_ifm">http://www.ynetnews.com/articles/0,7340,L-4785178,00.html</text:p></text:note-body></text:note></text:p>
      <text:p text:style-name="ifm_p_mt.3.76mm_ifm">Antwoord 1</text:p>
      <text:p text:style-name="ifm_p_ifm">Iran heeft in maart wederom ballistische raketten afgevuurd. De afgevuurde raketten vallen hoogstwaarschijnlijk binnen de «Categorie 1 Systemen», zoals door het <text:span text:style-name="ifm_span_font.italic_ifm">Missile Technology Control Regime</text:span> (MTCR) gedefinieerd. Deze systemen hebben een bereik groter dan 300 km en een laadvermogen van minimaal 500 kg. Op basis van de richtlijnen van het MTCR kan worden gesteld dat «Categorie 1 Systemen» in theorie in staat zijn om massavernietigingswapens te vervoeren. Het kabinet acht het testen van ballistische raketten door Iran zeer onwenselijk.</text:p>
      <text:p text:style-name="ifm_p_mt.3.76mm_ifm">Vraag 2, 3</text:p>
      <text:p text:style-name="ifm_p_ifm">Heeft Nederland de protestbrief van de Verenigde Staten en andere Europese landen aan de VN mede ondertekend? Zo neen, waarom niet?</text:p>
      <text:p text:style-name="ifm_p_ifm">Staat Nederland achter inhoud en strekking van die brief? Zo neen, waarom niet?</text:p>
      <text:p text:style-name="ifm_p_mt.3.76mm_ifm">Antwoord 2, 3</text:p>
      <text:p text:style-name="ifm_p_ifm">De Verenigde Staten, het Verenigd Koninkrijk, Duitsland en Frankrijk hebben op 28 maart jl. een brief aan de VN-Veiligheidsraad gestuurd. In deze brief verklaren deze vier landen dat deze raketlanceringen door Iran inconsistent zijn met paragraaf 3 van Annex B van VNVR-Resolutie 2231 (2015), waarin Iran wordt opgeroepen geen activiteiten te ondernemen m.b.t. ballistische raketten die ontworpen zijn om in staat te zijn kernwapens te vervoeren. Voorts vragen deze landen de Secretaris-Generaal van de Verenigde Naties om volledig en grondig te rapporteren over Irans ballistische activiteiten die inconsistent zijn met VNVR-resolutie 2231 (2015). Ook wordt in de brief voorgesteld om de lanceringen te bespreken in het VNVR «2231 Format», een structuur die is opgezet om de monitoring van de implementatie van deze resolutie te faciliteren. De VS, het VK, Duitsland en Frankrijk waren allen direct betrokken bij de onderhandelingen met Iran en het opstellen van VNVR-resolutie 2231. De brief van de vier landen stond niet open voor ondertekening door andere landen (zoals Nederland). Het kabinet steunt de inhoud en strekking van deze brief ten vol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Roon over lancering van raketten die kernwapens kunnen dragen door Iran</dc:title>
    <meta:user-defined meta:name="OVERHEIDop.ParlID/DC.identifier">ah-tk-20152016-2313</meta:user-defined>
    <meta:user-defined meta:name="OVERHEIDop.vraagnummer">2016Z06666</meta:user-defined>
    <meta:user-defined meta:name="OVERHEIDop.aanhangselNummer">231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5-2016</meta:user-defined>
    <meta:user-defined meta:name="DCTERMS.W3CDTF/OVERHEIDop.datumOntvangst">2016-04-18</meta:user-defined>
    <meta:user-defined meta:name="OVERHEID.StatenGeneraal/DC.creator">Tweede Kamer der Staten-Generaal</meta:user-defined>
    <dc:language>nl</dc:language>
    <meta:user-defined meta:name="DCTERMS.alternative"/>
    <meta:user-defined meta:name="DC.title">Antwoord op vragen van het lid De Roon over lancering van raketten die kernwapens kunnen dragen door Iran</meta:user-defined>
    <meta:user-defined meta:name="DCTERMS.W3CDTF/DCTERMS.available">2016-04-18</meta:user-defined>
    <meta:user-defined meta:name="OVERHEIDop.publicationName">Kamervragen (Aanhangsel)</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