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de leden <text:span text:style-name="ifm_span_font.bold_ifm">VanKlaveren</text:span> en <text:span text:style-name="ifm_span_font.bold_ifm">Bontes</text:span> (beiden Groep Bontes/Van Klaveren) aan de Staatssecretaris van Veiligheid en Justitie over <text:span text:style-name="ifm_span_font.italic_ifm">de falende kabinetslobby inzake terugkeer asielzoekers</text:span> (ingezonden 26 juni 2015).</text:p>
      <text:p text:style-name="ifm_p_font.roman_mt.3.76mm_ifm">Mededeling van Staatssecretaris <text:span text:style-name="ifm_span_font.bold_ifm">Dijkhoff</text:span> (Veiligheid en Justitie) en de Ministers van Buitenlandse Zaken, en voor Buitenlandse Handel en Ontwikkelingssamenwerking (ontvangen 5 november 2015). Zie ook Aanhangsel Handelingen, vergaderjaar 2014–2015, nr. 2887.</text:p>
      <text:p text:style-name="ifm_p_mt.3.76mm_ifm">Vraag 1</text:p>
      <text:p text:style-name="ifm_p_ifm">Bent u bekend met het bericht «Kabinetslobby voor terugkeer asielzoekers faalt»?<text:note text:id="ID-2015Z12693-d37e61" text:note-class="footnote"><text:note-citation text:label="1 ">1</text:note-citation><text:note-body><text:p text:style-name="ifm_p_font.normal_size.6.93pt_mt..5mm_indent.-0.1161in_mleft.0.1161in_ifm">http://www.volkskrant.nl/binnenland/kabinetslobby-voor-terugkeer-asielzoekers-faalt~a4087788/?akamaiType=FREE</text:p></text:note-body></text:note></text:p>
      <text:p text:style-name="ifm_p_mt.3.76mm_ifm">Vraag 2</text:p>
      <text:p text:style-name="ifm_p_ifm">Hoe duidt u de zeer zorgelijke constatering van de Adviescommissie Vreemdelingenzaken (ACVZ) dat «de export naar de betreffende landen en de miljoenencontracten van het Nederlandse bedrijfsleven zwaarder wegen voor de Nederlandse overheid dan gedwongen terugkeer»?</text:p>
      <text:p text:style-name="ifm_p_mt.3.76mm_ifm">Vraag 3</text:p>
      <text:p text:style-name="ifm_p_ifm">In hoeverre begrijpt u dat de bovenstaande constatering van de ACVZ en de vaststelling dat «de meeste ministeries zich zelfs niet bewust zijn van het belang van terugkeer» het totale beleid ondermijnen?</text:p>
      <text:p text:style-name="ifm_p_mt.3.76mm_ifm">Vraag 4</text:p>
      <text:p text:style-name="ifm_p_ifm">Op welke wijze gaat u de ministeries doordringen van de noodzaak tot terugkeer?</text:p>
      <text:p text:style-name="ifm_p_mt.3.76mm_ifm">Vraag 5</text:p>
      <text:p text:style-name="ifm_p_ifm">Waar bevinden de meer dan 7.000 niet uitgezette vreemdelingen zich momenteel? Op welke wijze gaat u alsnog zorgen dat deze groep ons land verlaat?</text:p>
      <text:p text:style-name="ifm_p_mt.3.76mm_ifm">Vraag 6</text:p>
      <text:p text:style-name="ifm_p_ifm">Welke stappen bent u voornemens te zetten teneinde te zorgen dat er zo spoedig mogelijk een effectief beleid wordt doorgevoerd?</text:p>
      <text:h text:style-name="ifm_p_font.bold_mt.5.08mm_page.keep-with-next_ifm" text:outline-level="2">Mededeling</text:h>
      <text:p text:style-name="ifm_p_mt.4.23mm_ifm">De schriftelijke vragen van de leden Van Klaveren en Bontes (beiden Groep Bontes/Van Klaveren), vraagnummer  2015Z12693, zijn beantwoord middels de brief «Reactie op het ACVZ-rapport «strategische landenbenadering» en de voortgangsrapportage «migratie en ontwikkeling»» (Kamerstuk 29 344, nr. 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falende kabinetslobby inzake terugkeer asielzoekers</dc:title>
    <meta:user-defined meta:name="OVERHEIDop.ParlID/DC.identifier">ah-tk-20152016-2307</meta:user-defined>
    <meta:user-defined meta:name="OVERHEIDop.vraagnummer">2015Z12693</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ontvanger">E.M.J. Ploumen</meta:user-defined>
    <meta:user-defined meta:name="OVERHEIDop.ontvanger">K.H.D.M. Dijkhoff</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de leden Van Klaveren en Bontes over de falende kabinetslobby inzake terugkeer asielzoekers</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