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Pechtold</text:span> (D66) aan de minister van Defensie over <text:span text:style-name="ifm_span_font.italic_ifm">de brief inzake het CTIVD-onderzoek</text:span> (ingezonden 24 maart 2011).</text:p>
      <text:p text:style-name="ifm_p_font.roman_mt.3.76mm_ifm">Mededeling van Minister <text:span text:style-name="ifm_span_font.bold_ifm">Hillen</text:span> (Defensie) en de Minister van Binnenlandse Zaken en Koninkrijksrelaties (ontvangen 1 november 2011).</text:p>
      <text:p text:style-name="ifm_p_mt.3.76mm_ifm">Vraag 1</text:p>
      <text:p text:style-name="ifm_p_ifm">Kunt u liefst per ommegaande – maar in ieder geval voor 20:30 uur hedenavond – inhoudelijk reageren op het rapport van de CTIVD?<text:note text:id="ID-2011Z06219-d29e98" text:note-class="footnote"><text:note-citation text:label="1 ">1</text:note-citation><text:note-body><text:p text:style-name="ifm_p_font.normal_size.6.93pt_mt..5mm_indent.-0.1161in_mleft.0.1161in_ifm">Brief van de CTIVD inzake de rol van de MIVD en AIVD bij de evacuatiemissie in Libië, door de minnister aan de Kamer gezonden op 24 maart 2011.</text:p></text:note-body></text:note> Kunt u daarbij specifiek ingaan op de vraag hoe de uitkomsten van dit onderzoek zich verhouden tot uw brief en het feitenrelaas die u 21 maart jl. aan de Kamer zond?<text:note text:id="ID-2011Z06219-d29e110" text:note-class="footnote"><text:note-citation text:label="2 ">2</text:note-citation><text:note-body><text:p text:style-name="ifm_p_font.normal_size.6.93pt_mt..5mm_indent.-0.1161in_mleft.0.1161in_ifm">Kamerstuk 32 709, nr. 1.</text:p></text:note-body></text:note></text:p>
      <text:h text:style-name="ifm_p_font.bold_mt.5.08mm_page.keep-with-next_ifm" text:outline-level="2">Mededeling</text:h>
      <text:p text:style-name="ifm_p_mt.4.23mm_ifm">De schriftelijke vragen van het lid Pechtold (D66), vraagnummer  2011Z06219, zijn beantwoord middels de brief «Rapport CTIVD inzake de rol van de MIVD en de AIVD bij een evacuatiemissie in Libië» (Kamerstuk  32 709, nr.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echtold over de brief inzake het CTIVD-onderzoek</dc:title>
    <meta:user-defined meta:name="OVERHEIDop.ParlID/DC.identifier">ah-tk-20152016-2306</meta:user-defined>
    <meta:user-defined meta:name="OVERHEIDop.vraagnummer">2011Z06219</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J.P.H. Donner</meta:user-defined>
    <meta:user-defined meta:name="OVERHEIDop.ontvanger">J.S.J. Hillen</meta:user-defined>
    <meta:user-defined meta:name="OVERHEIDop.vergaderjaar">2015-2016</meta:user-defined>
    <meta:user-defined meta:name="DCTERMS.W3CDTF/OVERHEIDop.datumOntvangst">2011-11-01</meta:user-defined>
    <meta:user-defined meta:name="OVERHEID.StatenGeneraal/DC.creator">Tweede Kamer der Staten-Generaal</meta:user-defined>
    <dc:language>nl</dc:language>
    <meta:user-defined meta:name="DCTERMS.alternative"/>
    <meta:user-defined meta:name="DC.title">Antwoord op vragen van het lid Pechtold over de brief inzake het CTIVD-onderzoek</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1-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