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Van der Staaij</text:span> (SGP) aan de staatssecretarissen van Veiligheid en Justitie en van Volksgezondheid, Welzijn en Sport over <text:span text:style-name="ifm_span_font.italic_ifm">het bericht «Aantal vechtscheidingen groeit explosief»</text:span> (ingezonden 10 september 2015).</text:p>
      <text:p text:style-name="ifm_p_font.roman_mt.3.76mm_ifm">Mededeling van Staatssecretaris <text:span text:style-name="ifm_span_font.bold_ifm">Dijkhoff</text:span> (Veiligheid en Justitie) (ontvangen 7 oktober 2015)</text:p>
      <text:p text:style-name="ifm_p_mt.3.76mm_ifm">Vraag 1</text:p>
      <text:p text:style-name="ifm_p_ifm">Bent u bekend met het bericht «Aantal vechtscheidingen groeit explosief»?<text:note text:id="ID-2015Z16213-d37e58" text:note-class="footnote"><text:note-citation text:label="1 ">1</text:note-citation><text:note-body><text:p text:style-name="ifm_p_font.normal_size.6.93pt_mt..5mm_indent.-0.1161in_mleft.0.1161in_ifm">http://www.nu.nl/werk-en-prive/4122297/aantal-vechtscheidingen-groeit-explosief.html, 9 september 2015.</text:p></text:note-body></text:note></text:p>
      <text:p text:style-name="ifm_p_mt.3.76mm_ifm">Vraag 2</text:p>
      <text:p text:style-name="ifm_p_ifm">Wat is uw reactie op de onderzoeksresultaten die een forse toename van het aantal echtscheidingen laten zien? Is deze stijging aanleiding te komen tot nadere waarborgen ten behoeve van de positie van kinderen?</text:p>
      <text:p text:style-name="ifm_p_mt.3.76mm_ifm">Vraag 3</text:p>
      <text:p text:style-name="ifm_p_ifm">Wat is uw reactie op de visie van de Kinderombudsman en de Vereniging van familierechtadvocaten en scheidingsbemiddelaars (vFAS) dat scheidende ouders verplicht een mediator moeten inschakelen? Bent u bereid in de aangekondigde wetsvoorstellen over mediation in te gaan op de mogelijkheden om vechtscheidingen te voorkomen via mediation en een regeling voor verplichte mediation op te nemen?</text:p>
      <text:p text:style-name="ifm_p_mt.3.76mm_ifm">Vraag 4</text:p>
      <text:p text:style-name="ifm_p_ifm">Op welke wijze bevordert u dat in het belang van het kind vaker een bijzonder curator wordt benoemd? Zijn deze onderzoeksgegevens aanleiding hierover in contact te treden met de Raad voor de rechtspraak?</text:p>
      <text:p text:style-name="ifm_p_mt.3.76mm_ifm">Vraag 5</text:p>
      <text:p text:style-name="ifm_p_ifm">Bent u bereid bij gemeenten onder de aandacht te brengen dat zij op basis van de Jeugdwet verantwoordelijk zijn voor jongeren die negatieve gevolgen ondervinden van de scheiding van hun ouders? Deelt u de mening dat organisaties als de stichting Eigen kracht centrale juist in complexe situaties als scheiding een belangrijke rol kunnen vervullen?</text:p>
      <text:p text:style-name="ifm_p_mt.3.76mm_ifm">Vraag 6</text:p>
      <text:p text:style-name="ifm_p_ifm">Herkent u het signaal van de stichting Eigen kracht centrale dat gemeenten het organiseren van een familiegroepsplan beleggen bij professionals, terwijl de wet juist de verantwoordelijkheid van de familie als uitgangspunt neemt? Hoe bevordert u dat gemeenten ook middelen beschikbaar houden voor ouders die de organisatie van een familiegroepsplan niet uit handen willen geven aan professionals?</text:p>
      <text:h text:style-name="ifm_p_font.bold_mt.5.08mm_page.keep-with-next_ifm" text:outline-level="2">Mededeling</text:h>
      <text:p text:style-name="ifm_p_mt.4.23mm_ifm">Hierbij bericht ik u, mede namens de Staatssecretaris van Volksgezondheid, dat de schriftelijke vragen van het lid Van der Staaij (SGP) over het bericht «Aantal vechtscheidingen groeit explosief» (ingezonden 10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het bericht ‘Aantal vechtscheidingen groeit explosief’</dc:title>
    <meta:user-defined meta:name="OVERHEIDop.ParlID/DC.identifier">ah-tk-20152016-230</meta:user-defined>
    <meta:user-defined meta:name="OVERHEIDop.vraagnummer">2015Z16213</meta:user-defined>
    <meta:user-defined meta:name="OVERHEIDop.aanhangselNummer">230</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K.H.D.M. Dijkhoff</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Aantal vechtscheidingen groeit explosief’</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