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Leijten</text:span> (SP) aan de Minister van Volksgezondheid, Welzijn en Sport over <text:span text:style-name="ifm_span_font.italic_ifm">het bericht «Nieuwe software NZa zet care op achterstand»</text:span> (ingezonden 11 februari 2016).</text:p>
      <text:p text:style-name="ifm_p_font.roman_mt.3.76mm_ifm">Antwoord van Staatssecretaris <text:span text:style-name="ifm_span_font.bold_ifm">Van Rijn</text:span> (Volksgezondheid, Welzijn en Sport) (ontvangen 15 april 2016).</text:p>
      <text:p text:style-name="ifm_p_mt.3.76mm_ifm">Vraag 1 en 2</text:p>
      <text:p text:style-name="ifm_p_ifm">Wat is uw reactie op het bericht «Nieuwe software NZa zet care op achterstand»?<text:note text:id="ID-2016Z03027-d37e54" text:note-class="footnote"><text:note-citation text:label="1 ">1</text:note-citation><text:note-body><text:p text:style-name="ifm_p_font.normal_size.6.93pt_mt..5mm_indent.-0.1161in_mleft.0.1161in_ifm">http://www.skipr.nl/actueel/id25394-nieuwe-software-nza-zet-care-op-achterstand.html</text:p></text:note-body></text:note></text:p>
      <text:p text:style-name="ifm_p_ifm">Kunt u toelichten wat er precies aan de hand is? Wat is het probleem, en hoe is dat ontstaan?</text:p>
      <text:p text:style-name="ifm_p_mt.3.76mm_ifm">Antwoord 1 en 2</text:p>
      <text:p text:style-name="ifm_p_ifm">De NZa ontvangt productieafspraken die zorgaanbieders maken met Wlz-uitvoerders en verwerkt deze in tariefbeschikkingen. Om dit proces efficiënter en effectiever te laten verlopen is de NZa een project gestart met een sterke ict-component. Zorgaanbieders en Wlz-uitvoerders kunnen nu via een webbased applicatie hun aanvragen indienen, en hun aanvragen en beschikkingen daarop ook terugvinden. De NZa heeft aangegeven dat bij de ingebruikname van het systeem er sprake is geweest van technische en organisatorische problemen waardoor vertraging is ontstaan. Het afgeven van de tariefbeschikkingen Wlz-2016 heeft hierdoor langer geduurd dan gebruikelijk. Dit geldt ook voor de procedure van de nacalculatie. Er zijn bij de NZa geen gevallen bekend van financiële problemen als gevolg van de verlate beschikkingen. Dat heb ik laten verifiëren bij Actiz.</text:p>
      <text:p text:style-name="ifm_p_ifm">Ik vind het uiteraard jammer dat ondanks de getroffen voorbereidingen de nieuwe werkwijze (technisch en organisatorisch) per 1 januari 2016 niet direct goed heeft gewerkt. De NZa heeft daarom een tijdelijke oplossing geboden. Zorgaanbieders konden daardoor -zolang de tariefbeschikkingen 2016 nog niet waren gepubliceerd- de tarieven in rekening brengen, zoals zij die met Wlz-uitvoerders overeengekomen waren voor het jaar 2016. Met deze tijdelijke oplossing is voorkomen dat zorgaanbieders door de storing administratieve en/of financiële problemen zouden ondervinden.</text:p>
      <text:p text:style-name="ifm_p_mt.3.76mm_ifm">Vraag 3</text:p>
      <text:p text:style-name="ifm_p_ifm">Was u op de hoogte van de trage oplevering door de NZa (Nederlandse Zorgautoriteit) van de kritische financiële stuurinformatie, namelijk de budgetafspraken 2016 enerzijds, en het nacalculatieformulier anderzijds? Zo ja, wanneer bent u daarvan op de hoogte gesteld, en wat heeft u gedaan met deze informatie? Zo nee, bent u van mening dat de NZa u hiervan op de hoogte had moeten stellen?</text:p>
      <text:p text:style-name="ifm_p_mt.3.76mm_ifm">Antwoord 3</text:p>
      <text:p text:style-name="ifm_p_ifm">De NZa heeft VWS hierover geïnformeerd via een afschrift van de brief d.d. 28 december jl. die zij hierover aan de zorgaanbieders en Wlz-uitvoerders hebben gestuurd. Het uitgeven van tariefbeschikkingen is een zelfstandige taak van de NZa. VWS heeft hier verder geen rol bij.</text:p>
      <text:p text:style-name="ifm_p_mt.3.76mm_ifm">Vraag 4</text:p>
      <text:p text:style-name="ifm_p_ifm">Wat zijn de oorzaken van de problemen met het automatiseringssysteem van de NZa? Is de NZa te laat begonnen met de voorbereidingen?</text:p>
      <text:p text:style-name="ifm_p_mt.3.76mm_ifm">Antwoord 4</text:p>
      <text:p text:style-name="ifm_p_ifm">De NZa heeft aangegeven dat bij de ingebruikname van het systeem er sprake is geweest van technische en organisatorische problemen waardoor vertraging is ontstaan.</text:p>
      <text:p text:style-name="ifm_p_mt.3.76mm_ifm">Vraag 5</text:p>
      <text:p text:style-name="ifm_p_ifm">Is het correct dat het portal dat de zorgorganisaties moeten gebruiken nu verre van stabiel is? Wat is uw reactie hierop?</text:p>
      <text:p text:style-name="ifm_p_mt.3.76mm_ifm">Antwoord 5</text:p>
      <text:p text:style-name="ifm_p_ifm">De NZa heeft aangegeven dat de portal waarvan zorgaanbieders nu gebruik kunnen maken stabiel is. Er is incidenteel sprake van technisch onderhoud, waardoor de portal (tijdelijk) niet toegankelijk is. Zorgaanbieders worden hierover van tevoren geïnformeerd. De NZa doet dit technisch onderhoud overigens zoveel mogelijk buiten kantooruren (‘s avonds en in de weekenden).</text:p>
      <text:p text:style-name="ifm_p_mt.3.76mm_ifm">Vraag 6</text:p>
      <text:p text:style-name="ifm_p_ifm">Is het automatiseringssysteem vooraf getest? Zo ja, hoe zag deze test eruit, en wat waren de resultaten? Zo nee, waarom niet?</text:p>
      <text:p text:style-name="ifm_p_mt.3.76mm_ifm">Antwoord 6</text:p>
      <text:p text:style-name="ifm_p_ifm">De NZa heeft aangegeven dat het nieuwe systeem voor de live datum uitvoerig getest is door middel van zorgenoemde loadtesten, securitytesten, technische testen en gebruikersacceptatietesten door interne NZa-gebruikers en externe gebruikers als Wlz-uitvoerders en zorgaanbieders. De resultaten hebben geleid tot verbeteringen welke zijn doorgevoerd en op basis daarvan is de portal ‘live’ gegaan.</text:p>
      <text:p text:style-name="ifm_p_mt.3.76mm_ifm">Vraag 7</text:p>
      <text:p text:style-name="ifm_p_ifm">Hoe lang is al bekend dat de oplevering van het automatiseringssysteem later plaats zou vinden dan was gepland? Sinds wanneer zijn er reële signalen voor het niet halen van de deadline? Wat is er met die signalen gedaan?</text:p>
      <text:p text:style-name="ifm_p_mt.3.76mm_ifm">Antwoord 7</text:p>
      <text:p text:style-name="ifm_p_ifm">De NZa geeft aan dat het automatiseringssysteem volgens planning is opgeleverd. De NZa heeft aangegeven dat bij de ingebruikname van het systeem er sprake is geweest van technische en organisatorische problemen waardoor vertraging is ontstaan. De signalen hierover van externe partijen die bij de NZa zijn binnengekomen dateren van een gespreide periode vanaf half november 2015. De NZa heeft de signalen van externe partijen opgepakt en inmiddels is het systeem op vele punten verbeterd.</text:p>
      <text:p text:style-name="ifm_p_mt.3.76mm_ifm">Vraag 8</text:p>
      <text:p text:style-name="ifm_p_ifm">Welke gevolgen heeft deze vertraging voor de bedrijfsvoering en de financiële verslaglegging door de caresector? Kunt u in uw beantwoording specifiek ingaan op zowel de verantwoordingsproblemen als de rechtmatigheidsproblemen als op de gevolgen voor de jaarrekeningen, de jaarverslagen en de nacalculaties met accountantsverklaring die de organisaties in moeten dienen? Kunt u tevens specifiek ingaan op de gevolgen voor de administratieve lasten van de zorgorganisaties?</text:p>
      <text:p text:style-name="ifm_p_mt.3.76mm_ifm">Antwoord 8</text:p>
      <text:p text:style-name="ifm_p_ifm">De NZa heeft de beschikkingen 2016 in februari 2016 afgegeven. Dit betekende dat zorgaanbieders in de maand januari 2016 geen rechtsgrond hadden om te declareren. Om problemen te voorkomen en de administratieve lasten laag te houden, heeft de NZa begin januari een tijdelijke oplossing aangedragen. Zorgaanbieders konden de tarieven in rekening brengen, zoals zij die met zorgkantoren overeengekomen waren voor het jaar 2016. Dit zolang de tariefbeschikkingen 2016 nog niet waren gepubliceerd.</text:p>
      <text:p text:style-name="ifm_p_ifm">De NZa geeft aan dat de vertraging die is ontstaan bij de publicatie van het nacalculatieformulier, een rechtstreeks gevolg is van de vertraging bij de verwerking van de productieaanvragen. Volgens de NZa heeft het later publiceren van het formulier tot nacalculatie 2015 in principe geen gevolgen voor het opstellen van de jaarrekeningen. Met het verstrekken van het nacalculatieformulier 2015 publiceert de NZa namelijk geen gegevens waar de zorgaanbieders niet al zelf over beschikken.</text:p>
      <text:p text:style-name="ifm_p_ifm">De NZa geeft aan dat zij de afhandeling van de door zorgaanbieders en zorgkantoren bij de NZa ingediende nacalculatieformulieren in de tweede helft van het jaar aanvangt. Dit is niet anders dan gebruikelijk.</text:p>
      <text:p text:style-name="ifm_p_mt.3.76mm_ifm">Vraag 9</text:p>
      <text:p text:style-name="ifm_p_ifm">Heeft de ontstane vertraging gevolgen voor de continuïteit van zorg? Zo ja welke?</text:p>
      <text:p text:style-name="ifm_p_mt.3.76mm_ifm">Antwoord 9</text:p>
      <text:p text:style-name="ifm_p_ifm">De ontstane vertraging heeft geen gevolgen voor de continuïteit van de zorg.</text:p>
      <text:p text:style-name="ifm_p_mt.3.76mm_ifm">Vraag 10</text:p>
      <text:p text:style-name="ifm_p_ifm">Is er een (reële) kans dat de caresector door de vertraagde oplevering met dezelfde problemen geconfronteerd wordt als die we eerder zagen bij de ziekenhuizen en de ggz-sector? Kunt u uw antwoord toelichten?</text:p>
      <text:p text:style-name="ifm_p_mt.3.76mm_ifm">Antwoord 10</text:p>
      <text:p text:style-name="ifm_p_ifm">De NZa past de genoemde ict-component aan die het bestaande budgetteringsproces ondersteunt. Er is geen sprake van veranderingen in het proces zelf, noch in de eisen die aan verantwoording worden gesteld. Er is daarom geen sprake van vergelijkbare problematiek.</text:p>
      <text:p text:style-name="ifm_p_mt.3.76mm_ifm">Vraag 11</text:p>
      <text:p text:style-name="ifm_p_ifm">Wanneer is het probleem opgelost? Zijn de tijdelijke oplossingen die de NZa biedt voldoende om te voorkomen dat care-organisaties in de (financiële) problemen komen? Kunt u uw antwoord toelichten?</text:p>
      <text:p text:style-name="ifm_p_mt.3.76mm_ifm">Antwoord 11</text:p>
      <text:p text:style-name="ifm_p_ifm">Inmiddels zijn de tariefbeschikkingen Wlz 2016 afgegeven en is ook het nacalculatieformulier 2015 Wlz beschikbaar op het NZa-portaal. Zorgaanbieders zijn daarmee in de gelegenheid om op de bekende manier te declareren en kunnen ook hun nacalculatie zoals gebruikelijk indienen. De uiterste datum van indiening is gewijzigd van 1 juni 2016 naar 1 juli 2016. Er zijn geen gevallen bekend bij de NZa van financiële problemen, als gevolg van de verlate beschikkingen. Ik heb dat ook bij Actiz laten verifiëren.</text:p>
      <text:p text:style-name="ifm_p_mt.3.76mm_ifm">Vraag 12</text:p>
      <text:p text:style-name="ifm_p_ifm">Wat is uw reactie op de constatering dat in 2015 veel is veranderd in de langdurige zorg, en veel afspraken pas laat tot stand zijn gekomen, wat het vaststellen van de rechtmatigheid van de uitgaven al moeilijker maakt dan normaal? Wat is vervolgens uw reactie op het feit dat de NZa een vertraging van twee maanden heeft veroorzaakt, maar de zorgorganisaties maar één maand uitstel krijgen? Gaat u er coulant mee om als deze deadline te krap blijkt te zijn?</text:p>
      <text:p text:style-name="ifm_p_mt.3.76mm_ifm">Antwoord 12</text:p>
      <text:p text:style-name="ifm_p_ifm">Met de invoering van de Wet langdurige zorg is er voor de betrokken partijen inderdaad veel veranderd. Het laat tot stand komen van afspraken leidt er in principe niet toe dat het moeilijker wordt dan normaal om de rechtmatigheid vast te stellen. De NZa neemt naar mijn mening inzake de vertraging haar verantwoordelijkheid. De vertraging die is ontstaan bij de publicatie van het nacalculatieformulier, is een rechtstreeks gevolg van de vertraging bij de verwerking van de productieaanvragen.</text:p>
      <text:p text:style-name="ifm_p_ifm">Overigens is de gestelde deadline voor de zorgorganisaties eveneens een deadline voor de NZa zelf. Het uitlopen op deze deadline geldt voor alle partijen, dus inclusief de NZa. De NZa zal daar richting de zorgaanbieders coulant mee omgaan, zo heeft ze mij aangegeven.</text:p>
      <text:p text:style-name="ifm_p_mt.3.76mm_ifm">Vraag 13</text:p>
      <text:p text:style-name="ifm_p_ifm">Wat gebeurt er als zorgorganisaties in de problemen komen als gevolg van de door de NZa veroorzaakte vertraging?</text:p>
      <text:p text:style-name="ifm_p_mt.3.76mm_ifm">Antwoord 13</text:p>
      <text:p text:style-name="ifm_p_ifm">Daarvoor geldt dat zorgorganisaties contact kunnen opnemen met de NZa. Er zijn overigens geen gevallen bekend bij de NZa van zorginstellingen met financiële problemen als gevolg van de verlate beschi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Nieuwe software NZa zet care op achterstand’</dc:title>
    <meta:user-defined meta:name="OVERHEIDop.ParlID/DC.identifier">ah-tk-20152016-2299</meta:user-defined>
    <meta:user-defined meta:name="OVERHEIDop.vraagnummer">2016Z03027</meta:user-defined>
    <meta:user-defined meta:name="OVERHEIDop.aanhangselNummer">22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Antwoord op vragen van het lid Leijten over het bericht ‘Nieuwe software NZa zet care op achterstand’</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