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de leden <text:span text:style-name="ifm_span_font.bold_ifm">Van der Burg</text:span> en <text:span text:style-name="ifm_span_font.bold_ifm">Straus</text:span> (beiden VVD) aan de Staatssecretarissen van Onderwijs, Cultuur en Wetenschap en van Volksgezondheid, Welzijn en Sport over <text:span text:style-name="ifm_span_font.italic_ifm">scholen die ouders onder druk zetten om hun kind ADHD-medicatie te geven</text:span> (ingezonden 24 maart 2016).</text:p>
      <text:p text:style-name="ifm_p_font.roman_mt.3.76mm_ifm">Antwoord van Staatssecretaris <text:span text:style-name="ifm_span_font.bold_ifm">Dekker</text:span> (Onderwijs, Cultuur en Wetenschap), mede namens de Staatssecretaris van Volksgezondheid, Welzijn en Sport (ontvangen 14 april 2016).</text:p>
      <text:p text:style-name="ifm_p_mt.3.76mm_ifm">Vraag 1</text:p>
      <text:p text:style-name="ifm_p_ifm">Bent u bekend met de uitzending over de «de ADHD-epidemie»?<text:note text:id="ID-2016Z06140-d37e62" text:note-class="footnote"><text:note-citation text:label="1 ">1</text:note-citation><text:note-body><text:p text:style-name="ifm_p_font.normal_size.6.93pt_mt..5mm_indent.-0.1161in_mleft.0.1161in_ifm">http://demonitor.ncrv.nl/uitzendingen 20 maart 2016</text:p></text:note-body></text:note></text:p>
      <text:p text:style-name="ifm_p_mt.3.76mm_ifm">Antwoord 1</text:p>
      <text:p text:style-name="ifm_p_ifm">Ja.</text:p>
      <text:p text:style-name="ifm_p_mt.3.76mm_ifm">Vraag 2</text:p>
      <text:p text:style-name="ifm_p_ifm">Acht u het wenselijk dat scholen ouders adviseren over medicijngebruik van hun kinderen?</text:p>
      <text:p text:style-name="ifm_p_mt.3.76mm_ifm">Antwoord 2</text:p>
      <text:p text:style-name="ifm_p_ifm">Een school mag geen medisch advies geven: dit is voorbehouden aan de zorgprofessionals. De school is wel een vindplaats: zij kan constateren dat het kind lastig gedrag vertoont. Dit kan ze aankaarten bij de ouders. In het gesprek met de ouders, kan een school het advies geven om de huisarts of andere zorgprofessionals, zoals uit het sociaal wijkteam, in te schakelen.</text:p>
      <text:p text:style-name="ifm_p_mt.3.76mm_ifm">Vraag 3</text:p>
      <text:p text:style-name="ifm_p_ifm">In hoeverre deelt u de mening dat scholen die ouders dwingen te kiezen tussen verplichte medicatie van hun kind of overplaatsing naar het speciaal onderwijs, handelen in strijd met (de doelstellingen van) de Wet Passend Onderwijs?</text:p>
      <text:p text:style-name="ifm_p_mt.3.76mm_ifm">Antwoord 3</text:p>
      <text:p text:style-name="ifm_p_ifm">Scholen hebben een zorgplicht voor leerlingen die extra ondersteuning nodig hebben. Dit betekent dat zij een passend aanbod moeten bieden voor leerlingen die worden aangemeld en voor leerlingen die staan ingeschreven. Wanneer de situatie verandert, kan de school aanlopen tegen bijvoorbeeld gedrag van de leerling, waardoor het geboden onderwijs niet meer passend is. De school moet, indien daar sprake van is, in overleg met de ouders onderzoeken of zij het aanbod weer passend kunnen maken, bijvoorbeeld door extra ondersteuning te bieden, eventueel met behulp van het samenwerkingsverband passend onderwijs. Wanneer dit niet kan, moet de school in overleg met de ouders een passend aanbod bieden op een andere reguliere- of speciale school die wel een passende aanbod kan bieden. Ouders mogen door scholen niet gedwongen worden om medicatie aan hun kind te geven.</text:p>
      <text:p text:style-name="ifm_p_mt.3.76mm_ifm">Vraag 4</text:p>
      <text:p text:style-name="ifm_p_ifm">In hoeverre is het professionals zonder medische achtergrond of opleiding wettelijk toegestaan om advies te verschaffen over medicijngebruik?</text:p>
      <text:p text:style-name="ifm_p_mt.3.76mm_ifm">Antwoord 4</text:p>
      <text:p text:style-name="ifm_p_ifm">Het voorschrijven en verstrekken van medicijnen die uitsluitend op recept worden voorgeschreven zijn voorbehouden handelingen (artikel 36 Wet BIG). Op die manier is geborgd dat zowel bij het voorschrijven (arts) als bij het verstrekken van medicijnen (apotheker) altijd een bevoegde deskundige betrokken is om te adviseren over het gebruik van medicijnen.</text:p>
      <text:p text:style-name="ifm_p_ifm">Het staat iedereen vrij om advies te geven over het inschakelen van zorg bij bepaald gedrag. Dit is geen «medisch» advies, zoals een zorgprofessional dit geeft, maar een vrijblijvend advies. Specifiek voor onderwijsprofessionals is door de onderwijsraden een protocol ontwikkeld voor het omgaan met medisch handelen. Deze is beschikbaar via de site van de PO-Raad. Ook de AOb heeft protocollen ontwikkeld voor professionals over het omgaan met medisch handelen in de school, en deze beschikbaar gesteld op hun site. In deze protocollen wordt beschreven dat leerkrachten geen zorgprofessional zijn, en niet medisch hoeven te handelen. Wanneer toch gevraagd wordt dat zij helpen bij het innemen van medicijnen, dient hier zorgvuldig over te worden nagedacht door de leerkracht en school. De protocollen geven hier richtlijnen voor.</text:p>
      <text:p text:style-name="ifm_p_mt.3.76mm_ifm">Vraag 5</text:p>
      <text:p text:style-name="ifm_p_ifm">Wat is de rol van huisartsen en psychiaters bij het voorschrijven van ADHD-medicatie als scholen ouders onder druk zetten? Zijn medici niet gehouden aan de richtlijnen die zij hierover met elkaar hebben afgesproken?</text:p>
      <text:p text:style-name="ifm_p_mt.3.76mm_ifm">Antwoord 5</text:p>
      <text:p text:style-name="ifm_p_ifm">Zowel de huisartsen als de psychiaters werken aan de hand van hun eigen richtlijnen/standaard ADHD. Ook is er een Multidisciplinaire richtlijn ADHD bij kinderen en jeugdigen.<text:note text:id="ID-2296-d37e111" text:note-class="footnote"><text:note-citation text:label="2 ">2</text:note-citation><text:note-body><text:p text:style-name="ifm_p_font.normal_size.6.93pt_mt..5mm_indent.-0.1161in_mleft.0.1161in_ifm">Multidisciplinaire richtlijn ADHD bij kinderen en jeugdigen</text:p></text:note-body></text:note> Deze richtlijnen worden gevolgd bij de behandeling van kinderen met ADHD. Waar nodig kunnen huisartsen en psychiaters hier beargumenteerd van afwijken. Zij zullen per individueel geval bezien of een kind ADHD heeft en zo ja, welke behandeling noodzakelijk is.</text:p>
      <text:p text:style-name="ifm_p_mt.3.76mm_ifm">Vraag 6</text:p>
      <text:p text:style-name="ifm_p_ifm">Op basis van welke criteria is het een school toegestaan om leerlingen van school te sturen of daarmee te dreigen? Zijn de betrokken scholen hierbij in overtreding?</text:p>
      <text:p text:style-name="ifm_p_mt.3.76mm_ifm">Antwoord 6</text:p>
      <text:p text:style-name="ifm_p_ifm">Scholen hebben een zorgplicht, en moeten dus een passend aanbod bieden voor elke leerling. Wanneer zij dit niet (meer) zelf kunnen bieden, omdat bijvoorbeeld de situatie van de leerling is veranderd, moeten zij in overleg met de ouders op zoek naar een passend aanbod. Wanneer een school zelf geen passend aanbod heeft, moet deze een aanbod doen voor een andere school. Hierbij zijn de scholen niet in overtreding, maar volgen zij de wet. Wel moeten scholen dit op basis van gegronde redenen doen: de normale procedures van passend onderwijs gelden ook in deze situaties.</text:p>
      <text:p text:style-name="ifm_p_mt.3.76mm_ifm">Vraag 7</text:p>
      <text:p text:style-name="ifm_p_ifm">Heeft u maatregelen genomen of bent u van plan maatregelen te nemen om deze praktijken een halt toe te roepen? Welke maatregelen zijn dat?</text:p>
      <text:p text:style-name="ifm_p_mt.3.76mm_ifm">Antwoord 7</text:p>
      <text:p text:style-name="ifm_p_ifm">In mijn brief van 17 maart heb ik aangegeven welke maatregelen ik heb genomen om scholen en leerkrachten in staat te stellen goed om te kunnen gaan met lastig gedrag bij leerlingen.<text:note text:id="ID-2296-d37e139" text:note-class="footnote"><text:note-citation text:label="3 ">3</text:note-citation><text:note-body><text:p text:style-name="ifm_p_font.normal_size.6.93pt_mt..5mm_indent.-0.1161in_mleft.0.1161in_ifm">Kamerstuk 31 497, nr. 205, 17 maart 2016</text:p></text:note-body></text:note></text:p>
      <text:p text:style-name="ifm_p_ifm">In deze brief heb ik ook aangegeven dat ik samen met de Staatssecretaris van VWS, de beroepsverenigingen van zorg- en onderwijsprofessionals, onderwijsraden en oudervereniging Balans bezig ben uitvoering te geven aan het advies van de Gezondheidsraad over ADHD. Het plan van aanpak Gepaste Zorg dat onlangs is gepubliceerd bevat alle maatregelen die deze partijen samen nemen voor het bieden van gepaste zorg voor kinderen met druk gedrag.<text:note text:id="ID-2296-d37e149" text:note-class="footnote"><text:note-citation text:label="4 ">4</text:note-citation><text:note-body><text:p text:style-name="ifm_p_font.normal_size.6.93pt_mt..5mm_indent.-0.1161in_mleft.0.1161in_ifm">www.voordejeugd.nl/actueel/nieuwsberichten/1743-zorg-onderwijs-en-ouders-samen-voor-gepaste-zorg en www.passendonderwijs.nl/nieuws/zorg-onderwijs-en-ouders-samen-voor-gepaste-zorg/</text:p></text:note-body></text:note></text:p>
      <text:p text:style-name="ifm_p_mt.3.76mm_ifm">Vraag 8</text:p>
      <text:p text:style-name="ifm_p_ifm">In hoeverre is de Onderwijsinspectie ingeschakeld om deze gang van zaken te onderzoeken? Zo nee, bent u bereid om de Onderwijsinspectie in te schakelen? Zo ja, wat is de onderzoeksopdracht en wanneer worden de uitkomsten verwacht? Kan, gezien de aard van de zaak, ook de Inspectie Jeugdzorg (IJZ) hierbij betrokken worden?</text:p>
      <text:p text:style-name="ifm_p_mt.3.76mm_ifm">Antwoord 8</text:p>
      <text:p text:style-name="ifm_p_ifm">Er is geen onderzoek door de Inspectie van het Onderwijs (hierna: inspectie) uitgevoerd op deze situaties. Hier was geen aanleiding toe: bij de inspectie komen zeer sporadisch klachten binnen die gaan over medicijngebruik. Deze situaties vallen binnen de normale procedures van passend onderwijs. Wanneer een school handelingsverlegen is, kan deze aanvullende voorwaarden stellen aan de toelating. Deze voorwaarden gaan niet over het al dan niet gebruiken van medicatie, maar hebben betrekking op het onderwijsaanbod. De voorwaarden voor het bieden van onderwijs kan de school onderbouwen door te verwijzen naar het schoolondersteuningsprofiel en na onderzoek bij de leerling. Mocht een school de zorgplicht niet nakomen, dan kan dit worden gemeld bij de inspectie. De inspectie onderneemt in dat geval onmiddellijk actie om dit nader te onderzoeken en, indien nodig, handhavend op te treden.</text:p>
      <text:p text:style-name="ifm_p_ifm">Deze gang van zaken valt niet onder het toezicht van de Inspectie Jeugdzorg.</text:p>
      <text:p text:style-name="ifm_p_mt.3.76mm_ifm">Vraag 9</text:p>
      <text:p text:style-name="ifm_p_ifm">In hoeverre zijn er ook klachten over deze prakijken binnengekomen bij de Onderwijsinspectie, de Inspectie Gezondheidszorg (IGZ) en of bij de Inspectie Jeugdzorg (IJZ)? Zo ja, hoeveel en van wie zijn deze afkomstig? Wat is er met deze klachten gedaan? Zo nee, wat is hiervoor de verklaring?</text:p>
      <text:p text:style-name="ifm_p_mt.3.76mm_ifm">Antwoord 9</text:p>
      <text:p text:style-name="ifm_p_ifm">Bij de Inspectie van het Onderwijs komen zeer sporadisch klachten binnen over een verschil van mening over medicijngebruik. Deze klachten gaan breder dan alleen gebruik van medicijnen voor ADHD. De school kan in deze situaties contact opnemen met de contactinspecteur en de ouder met de vertrouwensinspecteur. Wanneer klachten binnenkomen via deze routes, pakt de inspectie dit op en gaat ze in gesprek met de betrokkenen.</text:p>
      <text:p text:style-name="ifm_p_ifm">De IJZ en de IGZ hebben geen klachten ontvangen over de druk van scholen op ouders en professionals om jeugdigen te diagnosticeren met ADHD en medicatie voor te schrijven.</text:p>
      <text:p text:style-name="ifm_p_mt.3.76mm_ifm">Vraag 10</text:p>
      <text:p text:style-name="ifm_p_ifm">De-medicalisering van de jeugd is een van de doelstellingen van de Jeugdwet; bent u in het licht van deze signalen bereid om de Kamer nader te informeren over het aantal jongeren die ADHD-medicijnen gebruiken, over de ontwikkeling hierin en over de oorzaken en over de mogelijke acties die ondernomen kunnen worden om het gebruik terug te dringen?</text:p>
      <text:p text:style-name="ifm_p_mt.3.76mm_ifm">Antwoord 10</text:p>
      <text:p text:style-name="ifm_p_ifm">Uit cijfers van de Stichting Farmaceutische Kengetallen (SFK) blijkt dat in 2015 in totaal 127.000 jongeren tot en met 18 jaar methylfenidaat voorgeschreven hebben gekregen. Dit aantal is licht gedaald ten opzichte van de cijfers van 2014. Uit de cijfers blijkt overigens niet voor welke indicatie methylfenidaat wordt voorgeschreven, omdat de cijfers van de SFK geen diagnoses vermelden. Methylfenidaat kan behalve voor ADHD ook voor narcolepsie worden voorgeschreven. Om gepaste zorg aan jongeren met ADHD te leveren hebben 13 partijen, waaronder beroepsverenigingen uit zorg en onderwijs en de oudervereniging Balans, eind 2015 een gezamenlijk plan van aanpak opgesteld, waarbij het streven is dat de jongeren die zorg krijgen die ze nodig hebben. Een aantal specifieke acties zijn: bijeenkomsten over diagnosedruk onder professionals om te komen tot gezamenlijke afspraken hierover, een onderzoek naar de praktijk van de zorgverlening en een nieuwe zorgstandaard ADHD. De resultaten van de expertmeetings zullen aan de betrokkenen worden teruggegeven in een landelijke bijeenkomst en op de website www.passendonderwijs.nl.</text:p>
      <text:p text:style-name="ifm_p_mt.3.76mm_ifm">Vraag 11</text:p>
      <text:p text:style-name="ifm_p_ifm">Bent u bereid met jongeren, ouders, scholen, huisartsen en psychiaters in overleg te gaan hoe deze trend beëindigd kan worden op korte termijn en de Kamer voor 1 juli 2016 over de gemaakte afspraken en genomen maatregelen te informeren?</text:p>
      <text:p text:style-name="ifm_p_mt.3.76mm_ifm">Antwoord 11</text:p>
      <text:p text:style-name="ifm_p_ifm">Ja, hiertoe ben ik bereid. Dit gesprek vindt plaats in het kader van de uitvoering van het advies van de Gezondheidsraad over ADHD. In de negende voortgangsrapportage van passend onderwijs kom ik terug op de gemaakte afspraken en de 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Burg en Straus inzake scholen die ouders onder druk zetten om hun kind ADHD-medicatie te geven</dc:title>
    <meta:user-defined meta:name="OVERHEIDop.ParlID/DC.identifier">ah-tk-20152016-2296</meta:user-defined>
    <meta:user-defined meta:name="OVERHEIDop.vraagnummer">2016Z06140</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B.I. van der Burg</meta:user-defined>
    <meta:user-defined meta:name="OVERHEIDop.ontvanger">S. Dekker</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de leden Van der Burg en Straus inzake scholen die ouders onder druk zetten om hun kind ADHD-medicatie te geven</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