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4</text:p>
      <text:p text:style-name="ifm_p_font.roman_mt.3.76mm_ifm">Vragen van het lid <text:span text:style-name="ifm_span_font.bold_ifm">Siderius</text:span> (SP) aan de Staatssecretaris van Onderwijs, Cultuur en Wetenschap over <text:span text:style-name="ifm_span_font.italic_ifm">de subsidie aan Ouders &amp; Onderwijs en het salaris van de directeur</text:span> (ingezonden 24 maart 2016).</text:p>
      <text:p text:style-name="ifm_p_font.roman_mt.3.76mm_ifm">Antwoord van Staatssecretaris <text:span text:style-name="ifm_span_font.bold_ifm">Dekker</text:span> (Onderwijs, Cultuur en Wetenschap) (ontvangen 14 april 2016).</text:p>
      <text:p text:style-name="ifm_p_mt.3.76mm_ifm">Vraag 1</text:p>
      <text:p text:style-name="ifm_p_ifm">Is het waar dat de stichting Ouders &amp; Onderwijs in 2015 een subsidie van € 1,15 miljoen heeft aangevraagd bij het Ministerie van Onderwijs, Cultuur en Wetenschap en deze subsidie toegekend heeft gekregen?<text:note text:id="ID-2016Z06137-d37e58" text:note-class="footnote"><text:note-citation text:label="1 ">1</text:note-citation><text:note-body><text:p text:style-name="ifm_p_font.normal_size.6.93pt_mt..5mm_indent.-0.1161in_mleft.0.1161in_ifm">Begroting Ouders &amp; Onderwijs bij subsidieaanvraag 2015</text:p></text:note-body></text:note></text:p>
      <text:p text:style-name="ifm_p_mt.3.76mm_ifm">Antwoord 1</text:p>
      <text:p text:style-name="ifm_p_ifm">Ja.</text:p>
      <text:p text:style-name="ifm_p_mt.3.76mm_ifm">Vraag 2</text:p>
      <text:p text:style-name="ifm_p_ifm">Acht u het wenselijk dat de stichting Ouders &amp; Onderwijs voor de diensten van de directeur van de stichting een bedrag van € 145.856,– aanvraagt voor 1.376 te werken uren (ongeveer 67% van een fulltime dienstverband)? Kunt u dit toelichten?</text:p>
      <text:p text:style-name="ifm_p_mt.3.76mm_ifm">Antwoord 2</text:p>
      <text:p text:style-name="ifm_p_ifm">Bij het verlenen van een subsidie staan de activiteiten waarvoor subsidie wordt verleend voorop. Onderdeel van een subsidieaanvraag is een heldere uitsplitsing van het aantal geplande uren en het bijbehorende uurtarief. In dit uurtarief zijn de loonkosten verwerkt, maar ook zaken zoals de kosten voor de fysieke werkplek. Er is dus geen direct verband tussen dit uurtarief en het salaris. Voor dit uurtarief worden rijksbreed vastgestelde normtarieven gehanteerd. Het gehanteerde uurtarief van € 106 voor de functie van directeur (schaal 14 BBRA) is conform deze afspraken. Het aantal begrote uren (1376) is in lijn met de 1.377 uur die als onderdeel van de rijksbrede afspraken worden bestempeld als fulltime dienstverband (aantal productieve uren minus feest- en vakantiedagen, ziekte en indirecte productieve uren).</text:p>
      <text:p text:style-name="ifm_p_mt.3.76mm_ifm">Vraag 3</text:p>
      <text:p text:style-name="ifm_p_ifm">Hoeveel verdient de directeur van Ouders &amp; Onderwijs netto per jaar in 2015? Hoeveel verdient hij bruto per jaar? Kunt u de verhouding van het nettosalaris van de directeur van Ouders &amp; Onderwijs met de geldende WNT-norm toelichten?<text:note text:id="ID-2016Z06137-d37e78" text:note-class="footnote"><text:note-citation text:label="2 ">2</text:note-citation><text:note-body><text:p text:style-name="ifm_p_font.normal_size.6.93pt_mt..5mm_indent.-0.1161in_mleft.0.1161in_ifm">WNT: Wet Normering bezoldiging Topfunctionarissen</text:p></text:note-body></text:note></text:p>
      <text:p text:style-name="ifm_p_mt.3.76mm_ifm">Antwoord 3</text:p>
      <text:p text:style-name="ifm_p_ifm">In de WNT-norm wordt voor de bezoldiging gerekend met het bruto jaarsalaris. Het bruto salaris van de directeur (inclusief vakantiegeld) bedraagt € 73.872 (dienstverband van 36 uur per week). Vanwege de verleende overheidssubsidie valt de stichting onder de WNT (conform artikel 1.3, lid 1 onder c van de WNT). Het toepasselijke WNT-maximum voor gesubsidieerde instellingen bedroeg in 2015 € 178.000. De bezoldiging van de directeur valt hier ruimschoots onder.</text:p>
      <text:p text:style-name="ifm_p_ifm">De stichting Ouders &amp; Onderwijs zal – als WNT-instelling – de bezoldiging van de topfunctionaris(sen) vermelden in het financieel verslaggevingsdocument over 2015 en digitaal melden aan de Dienst Uitvoering Onderwijs (DUO). Hiermee is zowel de met de WNT beoogde transparantie over de bezoldiging gewaarborgd als de maximering van de bezoldiging van de topfunctionaris(sen).</text:p>
      <text:p text:style-name="ifm_p_mt.3.76mm_ifm">Vraag 4</text:p>
      <text:p text:style-name="ifm_p_ifm">Wat is uw oordeel over het feit dat de directeur van stichting Ouders &amp; Onderwijs meer dan tien procent van de subsidie als salaris ontvangt? Acht u het gerechtvaardigd dat meer dan tien procent van de overheidssubsidie aan een organisatie aan één persoon toekomt? Kunt u uw antwoord ook toelichten?</text:p>
      <text:p text:style-name="ifm_p_mt.3.76mm_ifm">Antwoord 4</text:p>
      <text:p text:style-name="ifm_p_ifm">Zoals toegelicht onder vraag 2 bedraagt het salaris van de directeur € 73.872 bruto. De conclusie dat de directeur meer dan 10 procent van de subsidie als salaris ontvangt, klopt dus niet.</text:p>
      <text:p text:style-name="ifm_p_mt.3.76mm_ifm">Vraag 5</text:p>
      <text:p text:style-name="ifm_p_ifm">Hoe verhoudt dit salaris zich tot uw uitspraken in het debat naar aanleiding van het verslag van het Algemeen overleg Invulling van de subsidietaakstelling onderwijs en onderzoek op 3 juli 2013 waarin u zei: «Als je dit wilt behouden, moet helder zijn dat het gaat om een nieuwe organisatie met een nieuw plan, en dat het geld, als het al gevonden wordt, in activiteiten gaat zitten en niet in nieuwe bureautjes en directeuren»?<text:note text:id="ID-2016Z06137-d37e99" text:note-class="footnote"><text:note-citation text:label="3 ">3</text:note-citation><text:note-body><text:p text:style-name="ifm_p_font.normal_size.6.93pt_mt..5mm_indent.-0.1161in_mleft.0.1161in_ifm">Handelingen TK, vergaderjaar 2012–2013, nr. 103, item 6.</text:p></text:note-body></text:note></text:p>
      <text:p text:style-name="ifm_p_mt.3.76mm_ifm">Antwoord 5</text:p>
      <text:p text:style-name="ifm_p_ifm">Met de oprichting van Ouders en Onderwijs is er toegewerkt naar een situatie met één landelijke ouderorganisatie met één directeur. Hiermee is een efficiëntieslag gemaakt die heeft geleid tot een beperking van kosten die het gevolg waren van de subsidiëring van verschillende ouderorganisaties. Deze nieuwe situatie is dus in lijn met mijn eerdere uitspraken.</text:p>
      <text:p text:style-name="ifm_p_mt.3.76mm_ifm">Vraag 6</text:p>
      <text:p text:style-name="ifm_p_ifm">Is het waar dat subsidiedelen die door de stichting Ouders &amp; Onderwijs niet zijn uitgegeven niet worden terugbetaald aan het ministerie, ondanks afspraken hierover in de subsidiebeschikking?<text:note text:id="ID-2016Z06137-d37e113" text:note-class="footnote"><text:note-citation text:label="4 ">4</text:note-citation><text:note-body><text:p text:style-name="ifm_p_font.normal_size.6.93pt_mt..5mm_indent.-0.1161in_mleft.0.1161in_ifm">Subsidiebeschikking 2014 LO-Raad: «niet aan de activiteiten bestede middelen worden teruggevorderd»</text:p></text:note-body></text:note> <text:note text:id="ID-2016Z06137-d37e121" text:note-class="footnote"><text:note-citation text:label="5 ">5</text:note-citation><text:note-body><text:p text:style-name="ifm_p_font.normal_size.6.93pt_mt..5mm_indent.-0.1161in_mleft.0.1161in_ifm">Beslisnota financiële afhandeling Balans en LO-Raad</text:p></text:note-body></text:note></text:p>
      <text:p text:style-name="ifm_p_mt.3.76mm_ifm">Antwoord 6</text:p>
      <text:p text:style-name="ifm_p_ifm">Elke subsidieaanvraag van Ouders &amp; Onderwijs is gebaseerd op geplande activiteiten die bijdragen aan het informeren en vertegenwoordigen van ouders. In de praktijk kan het zich voordoen dat de daadwerkelijke uitgaven lager uitvallen dan begroot. Wanneer dit zich voordoet wordt het overschot teruggevorderd, of worden hierover afspraken gemaakt in het kader van een volgende subsidieaanvraag. Uitgangspunt is dus dat elke euro besteed wordt aan het doel waarvoor het bestemd is.</text:p>
      <text:p text:style-name="ifm_p_ifm">De financiële verantwoording over het jaar 2015 heb ik nog niet ontvangen. De jaarverslaggeving wordt volgens de subsidievoorwaarden vóór 1 juli van het jaar volgend op de verantwoording van de activiteiten ingediend. Pas dan kan worden vastgesteld of er sprake is van een dergelijk overschot.</text:p>
      <text:p text:style-name="ifm_p_mt.3.76mm_ifm">Vraag 7</text:p>
      <text:p text:style-name="ifm_p_ifm">Is het waar dat de stichting Ouders &amp; Onderwijs bedragen uit de subsidie reserveert, weerstandsvermogen opbouwt en het Steunpunt Balans afkoopt met een reserve van € 80.000,– uit de subsidiegelden verkregen vanuit het ministerie Kunt u dit toelichten?</text:p>
      <text:p text:style-name="ifm_p_mt.3.76mm_ifm">Antwoord 7</text:p>
      <text:p text:style-name="ifm_p_ifm">Het is Ouders &amp; Onderwijs niet toegestaan bij een subsidieaanvraag subsidiegelden aan te vragen die bedoeld zijn als reservering: de gehele aanvraag is gebaseerd op geplande activiteiten. Zoals toegelicht onder vraag 6 kan in de praktijk de situatie zich voordoen dat de daadwerkelijke uitgaven lager uitvallen dan begroot. Zoals toegelicht wordt – wanneer dit zich voordoet – het overschot teruggevorderd, of worden hierover afspraken gemaakt in het kader van een volgende subsidieaanvraag. Op deze manier heeft Ouders &amp; Onderwijs uit de middelen voor 2014 – in overleg met OCW – een bijdrage kunnen leveren aan de door Balans gemaakte kosten in 2015. Het gaat hier echter om een reële vergoeding van activiteiten, die in de verantwoording over 2015 zullen worden verantwoord.</text:p>
      <text:p text:style-name="ifm_p_mt.3.76mm_ifm">Vraag 8</text:p>
      <text:p text:style-name="ifm_p_ifm">Bent u bereid om de financiële verslaglegging van de stichting Ouders &amp; Onderwijs aan de Kamer te sturen? Zo nee, waarom niet?</text:p>
      <text:p text:style-name="ifm_p_mt.3.76mm_ifm">Antwoord 8</text:p>
      <text:p text:style-name="ifm_p_ifm">Daar ben ik toe bereid. De financiële verantwoording over het jaar 2015 heb ik echter nog niet ontvangen. De jaarverslaggeving wordt volgens de subsidievoorwaarden vóór 1 juli van het jaar volgend op het jaar waarover verantwoording wordt afgelegd. Ouders &amp; Onderwijs zorgt zelf ook voor de actieve openbaarmaking van de verantwoording. Voor het jaar 2014 staat de verantwoording op de website (https://www.oudersonderwijs.nl/over-ouders-onderwijs/verslaglegging/). Zodra de verantwoording voor 2015 gereed is, komt deze ook op de website te staan.</text:p>
      <text:p text:style-name="ifm_p_mt.3.76mm_ifm">Vraag 9</text:p>
      <text:p text:style-name="ifm_p_ifm">Kunt u toelichten waarom de stichting Ouders &amp; Onderwijs pas in juni 2015 een aanvraag voor subsidie over het jaar 2015 heeft gedaan?</text:p>
      <text:p text:style-name="ifm_p_mt.3.76mm_ifm">Antwoord 9</text:p>
      <text:p text:style-name="ifm_p_ifm">In 2013 heeft uw Kamer mij verzocht te komen tot één landelijke ouderorganisatie (Motie Mohandis en Lucas, Kamerstuk 33 650, nr. 13). In 2014 zijn de eerste stappen gezet om tot deze landelijke ouderorganisatie te komen. Voorop stond dat op een zorgvuldige manier werd gewerkt aan de totstandkoming van de organisatie, waarbij ruimschoots aandacht werd besteed aan de borging van de bij de verschillende ouderorganisaties opgebouwde expertise. Ook in 2015 was hiervoor de grootst mogelijke aandacht. Daarbij kwam dat gezocht is naar een passende manier om facilitering van ouderinitiatieven een plek te geven binnen de activiteiten van Ouders &amp; Onderwijs. Dit heeft ertoe geleid dat de subsidieaanvraag later in het jaar is ingediend.</text:p>
      <text:p text:style-name="ifm_p_mt.3.76mm_ifm">Vraag 10</text:p>
      <text:p text:style-name="ifm_p_ifm">Is het waar dat het aanvankelijk de bedoeling was dat de stichting Ouders &amp; Onderwijs een coöperatieve vereniging zou worden en een informatiepunt voor ouders? Wat is de reden dat het uiteindelijke beleid gericht is op andere zaken zoals overname van steunpunt passend onderwijs, een (vijandige) overname van informatiepunt 5010 en het positioneren van de LO-Raad als vertegenwoordiger van het voltallige ouderveld met verlies van deskundigheid en geen overname van medewerkers?</text:p>
      <text:p text:style-name="ifm_p_mt.3.76mm_ifm">Antwoord 10</text:p>
      <text:p text:style-name="ifm_p_ifm">Nee. Uitgangspunt bij de stichting van Ouders &amp; Onderwijs was de hierboven genoemde motie. Kern van dit verzoek was één landelijke ouderorganisatie, die onder meer het informatiepunt voor ouders zou omvatten. Een stichting kan deze rollen goed vervullen.</text:p>
      <text:p text:style-name="ifm_p_ifm">Zoals toegelicht onder vraag 9 was in de uitwerking het borgen van de eerder opgebouwde expertise van groot belang. Dat geldt in deze fase ook voor de dienstverlening zoals die nu nog wordt geboden vanuit het Steunpunt Passend Onderwijs.</text:p>
      <text:p text:style-name="ifm_p_mt.3.76mm_ifm">Vraag 11</text:p>
      <text:p text:style-name="ifm_p_ifm">Is in uw ogen aan de opdracht van de Kamer voldaan door de stichting Ouders &amp; Onderwijs nadrukkelijk te positioneren als vertegenwoordiger van het voltallige ouderveld, terwijl ouders op het beleid en de besteding van de middelen van deze stichting geen zeggenschap hebben?<text:note text:id="ID-2016Z06137-d37e159" text:note-class="footnote"><text:note-citation text:label="6 ">6</text:note-citation><text:note-body><text:p text:style-name="ifm_p_font.normal_size.6.93pt_mt..5mm_indent.-0.1161in_mleft.0.1161in_ifm">Nota ter voorbereiding voor kennismaking met Landelijke Ouderraad: «In 2014 heeft OCW de LO-Raad op een aantal manieren ondersteund om ervoor te zorgen dat deze nieuwe organisatie een vliegende start kon maken (bijv. door de LO-Raad nadrukkelijk te positioneren als vertegenwoordiger van het voltallige ouderveld, flexibele opstelling bij de subsidieaanvraag, etc.)», 26 november 2014</text:p></text:note-body></text:note></text:p>
      <text:p text:style-name="ifm_p_mt.3.76mm_ifm">Antwoord 11</text:p>
      <text:p text:style-name="ifm_p_ifm">Ja. Ouders &amp; Onderwijs opereert namens alle ouders. Hiertoe worden signalen en ervaringen van ouders geïnventariseerd via het Informatiepunt, via ouderorganisaties en -groepen en sinds kort ook met een digitaal ouderpanel.</text:p>
      <text:p text:style-name="ifm_p_mt.3.76mm_ifm">Vraag 12</text:p>
      <text:p text:style-name="ifm_p_ifm">Welke rol zou Ouders &amp; Onderwijs volgens u moeten spelen? Een informatieve rol of een rol als belangenorganisatie voor en door ouders?</text:p>
      <text:p text:style-name="ifm_p_mt.3.76mm_ifm">Antwoord 12</text:p>
      <text:p text:style-name="ifm_p_ifm">De rol van Ouders &amp; Onderwijs is in lijn met de eerder genoemde motie. Ouders &amp; Onderwijs is een belangenorganisatie voor en door ouders, die alle ouders informeert. Het één sluit het ander dus niet uit. Integendeel, de rollen vullen elkaar aan.</text:p>
      <text:p text:style-name="ifm_p_mt.3.76mm_ifm">Vraag 13</text:p>
      <text:p text:style-name="ifm_p_ifm">Bracht de opdracht van de Kamer om te komen tot één landelijke ouderorganisatie volgens u ook mee dat er daarbij sprake moet zijn van één landelijk informatiepunt voor ouders – ondergebracht bij de stichting Ouders &amp; Onderwijs waar geen zeggenschap van ouders op het beleid kan worden geborgd en waarbij de inrichting voornamelijk wordt bepaald door de subsidievoorwaarden van het ministerie?<text:note text:id="ID-2016Z06137-d37e179" text:note-class="footnote"><text:note-citation text:label="7 ">7</text:note-citation><text:note-body><text:p text:style-name="ifm_p_font.normal_size.6.93pt_mt..5mm_indent.-0.1161in_mleft.0.1161in_ifm">Interne email ministerie OCW, Voorbereiding gesprek ouderorganisaties, onderhands meegestuurd, 8 juli 2013</text:p></text:note-body></text:note></text:p>
      <text:p text:style-name="ifm_p_mt.3.76mm_ifm">Antwoord 13</text:p>
      <text:p text:style-name="ifm_p_ifm">Vanuit het oogpunt van ouders is het van belang dat er duidelijkheid is waar ouders terecht kunnen. Eén ouderorganisatie met één informatiepunt is daarbij een belangrijk uitgangspunt. Zo interpreteer ik ook de eerder genoemde motie. De zeggenschap en de stem van ouders is binnen Ouders &amp; Onderwijs op verschillende manieren vertegenwoordigd. Zo wordt input op verschillende manieren verzameld (telefonisch en via digitale kanalen, enquêtes, via organisaties en groepen, bijeenkomsten, etc.). Ook worden ouderinitiatieven gefaciliteerd vanuit Ouders &amp; Onderwijs. In de samenwerking die hiermee wordt bewerkstelligd, worden ook signalen doorgegeven en invloed uitgeoefend.</text:p>
      <text:p text:style-name="ifm_p_mt.3.76mm_ifm">Vraag 14</text:p>
      <text:p text:style-name="ifm_p_ifm">Kunt u toelichten hoeveel ouders de stichting Ouders &amp; Onderwijs in 2015 heeft geholpen? Kunt u per subsidieonderdeel in de subsidieaanvraag aangeven hoeveel ouders hiermee zijn geholpen en wat de uiteindelijke resultaten waren van het betreffende subsidieonderdeel?</text:p>
      <text:p text:style-name="ifm_p_mt.3.76mm_ifm">Antwoord 14</text:p>
      <text:p text:style-name="ifm_p_ifm">Ouders &amp; Onderwijs zal zich hierover uitgebreid verantwoorden. Deze verantwoording zal zoals gezegd ook op de website van Ouders &amp; Onderwijs komen te staan. Vooruitlopend hierop kan ik meedelen dat bij het Informatiepunt Ouders &amp; Onderwijs in 2015 ruim 6000 telefonische vragen en bijna 1000 e-mails zijn beantwoord. Ook worden ouders op verschillende andere manieren bediend. Zo heeft Ouders &amp; Onderwijs nieuwsbrieven en worden kanalen als Facebook en Twitter gebruikt.</text:p>
      <text:p text:style-name="ifm_p_mt.3.76mm_ifm">Vraag 15</text:p>
      <text:p text:style-name="ifm_p_ifm">Wat waren uw overwegingen om een stichting als rechtsvorm te accepteren voor een organisatie die ouders zou moeten vertegenwoordigen? Acht u het wenselijk dat ouders zich niet als lid kunnen aansluiten bij de stichting Ouders &amp; Onderwijs?</text:p>
      <text:p text:style-name="ifm_p_mt.3.76mm_ifm">Antwoord 15</text:p>
      <text:p text:style-name="ifm_p_ifm">Voorop staat dat het belang van ouders goed wordt vertegenwoordigd en dat ze goed worden geïnformeerd door één ouderorganisatie. Een stichting kan deze rollen goed vervullen. Hiermee wordt nu ervaring opgedaan. In 2017 zal een evaluatie plaatsvinden van de eerste periode Ouders &amp; Onderwijs. Daarin wordt ook de organisatievorm meegenomen.</text:p>
      <text:p text:style-name="ifm_p_mt.3.76mm_ifm">Vraag 16</text:p>
      <text:p text:style-name="ifm_p_ifm">In hoeverre hebben ouders – nu de rechtsvorm een stichting is – daadwerkelijk inspraak en zeggenschappen binnen Ouders &amp; Onderwijs? Acht u het wenselijk wanneer ouders zelf een grotere rol spelen binnen een ouderorganisatie? Waarom wel of niet?</text:p>
      <text:p text:style-name="ifm_p_mt.3.76mm_ifm">Antwoord 16</text:p>
      <text:p text:style-name="ifm_p_ifm">Ook voor mij is deze vertegenwoordiging van ouders binnen de organisatie een aangelegen punt. Zoals toegelicht onder vraag 13 wordt de stem van ouders op verschillende manieren vertegenwoordigd. Zo wordt input op verschillende manieren verzameld (telefonisch en via digitale kanalen, enquêtes, via organisaties en groepen, bijeenkomsten, etc.). Ook worden ouderinitiatieven gefaciliteerd vanuit Ouders &amp; Onderwijs. In de samenwerking die hiermee wordt bewerkstelligd, worden ook signalen doorgegeven en invloed uitgeoefend. Tegelijkertijd is het altijd goed om te kijken naar mogelijke verbetering. Daarom zal in 2017 een evaluatie worden uitgevoerd.</text:p>
      <text:p text:style-name="ifm_p_mt.3.76mm_ifm">Vraag 17</text:p>
      <text:p text:style-name="ifm_p_ifm">Was het een verkeerde keus geweest om de voorgangers van Ouders &amp; Onderwijs samen te voegen tot één ouderorganisatie?</text:p>
      <text:p text:style-name="ifm_p_mt.3.76mm_ifm">Antwoord 17</text:p>
      <text:p text:style-name="ifm_p_ifm">Dat een start vanuit de voormalige ouderorganisaties kon worden gemaakt, heeft er aan bijgedragen dat de dienstverlening aan ouders via 0800–5010 begin 2014 naadloos is gecontinueerd. Ook droeg deze basis ertoe bij dat de rol van de nieuwe organisatie als gesprekspartner voor de overheid en de onderwijssector snel vorm kon krijgen. Op deze manier is er – conform het verzoek van uw Kamer – één landelijke ouderorganisatie tot stand gekomen met de hierboven benoemde voordelen van duidelijkheid voor ouders en één aanspreekpunt. Tegelijkertijd is een efficiëntieslag gemaakt die heeft geleid tot een beperking van kosten die het gevolg waren van de subsidiering van verschillende ouderorganisaties.</text:p>
      <text:p text:style-name="ifm_p_mt.3.76mm_ifm">Vraag 18</text:p>
      <text:p text:style-name="ifm_p_ifm">Zijn ouders op dit moment naar uw mening voldoende vertegenwoordigd? Kunt u uw antwoord toelichten? Mocht dat niet het geval zijn, welke maatregelen gaat u nemen om dit wél te organiseren?</text:p>
      <text:p text:style-name="ifm_p_mt.3.76mm_ifm">Antwoord 18</text:p>
      <text:p text:style-name="ifm_p_ifm">Ja, zie ook de antwoorden hierboven.</text:p>
      <text:p text:style-name="ifm_p_mt.3.76mm_ifm">Vraag 19</text:p>
      <text:p text:style-name="ifm_p_ifm">Wat is de reden dat de Minister van Onderwijs. Cultuur en Wetenschap weigert informatie te verstrekken naar aanleiding van een WOB-verzoek (ondersteund door een aantal ouderorganisaties) met als doel de financiële verantwoording te krijgen in de besteding van de middelen van deze landelijke ouderorganisatie? Bent u van mening dat publicatie een gevaar oplevert voor de concurrentiepositie van de stichting Ouders &amp; Onderwijs en dat daarom deze informatie maar geheim moet blijven voor ouders? Kunt u uw antwoord toelichten?</text:p>
      <text:p text:style-name="ifm_p_mt.3.76mm_ifm">Antwoord 19</text:p>
      <text:p text:style-name="ifm_p_ifm">Ik heb over dit onderwerp één Wob-verzoek ontvangen dat conform de regels en procedures van de Wob is afgehandeld.</text:p>
      <text:p text:style-name="ifm_p_mt.3.76mm_ifm">Vraag 20</text:p>
      <text:p text:style-name="ifm_p_ifm">Kunt u de subsidieaanvraag van de stichting Ouders en Onderwijs over het jaar 2016 aan de Kamer sturen? Is dit bedrag reeds toegekend?</text:p>
      <text:p text:style-name="ifm_p_mt.3.76mm_ifm">Antwoord 20</text:p>
      <text:p text:style-name="ifm_p_ifm">Ja, ik heb de aanvraag bijgevoegd<text:note text:id="ID-2294-d37e310" text:note-class="footnote"><text:note-citation text:label="8 ">8</text:note-citation><text:note-body><text:p text:style-name="ifm_p_font.normal_size.6.93pt_mt..5mm_indent.-0.1161in_mleft.0.1161in_ifm">Ter inzage gelegd bij het Centraal Informatiepunt Tweede Kamer</text:p></text:note-body></text:note>. De subsidie is ook al besch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iderius inzake de subsidie aan Ouders &amp; Onderwijs en het salaris van de directeur</dc:title>
    <meta:user-defined meta:name="OVERHEIDop.ParlID/DC.identifier">ah-tk-20152016-2294</meta:user-defined>
    <meta:user-defined meta:name="OVERHEIDop.vraagnummer">2016Z06137</meta:user-defined>
    <meta:user-defined meta:name="OVERHEIDop.aanhangselNummer">2294</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5-2016</meta:user-defined>
    <meta:user-defined meta:name="DCTERMS.W3CDTF/OVERHEIDop.datumOntvangst">2016-04-14</meta:user-defined>
    <meta:user-defined meta:name="OVERHEID.StatenGeneraal/DC.creator">Tweede Kamer der Staten-Generaal</meta:user-defined>
    <dc:language>nl</dc:language>
    <meta:user-defined meta:name="DCTERMS.alternative"/>
    <meta:user-defined meta:name="DC.title">Antwoord op vragen van het lid Siderius inzake de subsidie aan Ouders &amp; Onderwijs en het salaris van de directeur</meta:user-defined>
    <meta:user-defined meta:name="DCTERMS.W3CDTF/DCTERMS.available">2016-04-15</meta:user-defined>
    <meta:user-defined meta:name="OVERHEIDop.publicationName">Kamervragen (Aanhangsel)</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