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Ronnes</text:span> (CDA) aan de Minister van Financiën over <text:span text:style-name="ifm_span_font.italic_ifm">het bericht «Rood staan blijft duur, ondanks lage rente»</text:span> (ingezonden 24 maart 2016).</text:p>
      <text:p text:style-name="ifm_p_font.roman_mt.3.76mm_ifm">Antwoord van Minister <text:span text:style-name="ifm_span_font.bold_ifm">Dijsselbloem</text:span> (Financiën) (ontvangen 14 april 2016).</text:p>
      <text:p text:style-name="ifm_p_mt.3.76mm_ifm">Vraag 1</text:p>
      <text:p text:style-name="ifm_p_ifm">Heeft u kennisgenomen van het bericht «Rood staan blijft duur, ondanks lage rente»?<text:note text:id="ID-2016Z06146-d37e58" text:note-class="footnote"><text:note-citation text:label="1 ">1</text:note-citation><text:note-body><text:p text:style-name="ifm_p_font.normal_size.6.93pt_mt..5mm_indent.-0.1161in_mleft.0.1161in_ifm">Financieele Dagblad, 21 maart 2016</text:p></text:note-body></text:note></text:p>
      <text:p text:style-name="ifm_p_mt.3.76mm_ifm">Antwoord 1</text:p>
      <text:p text:style-name="ifm_p_ifm">Ja.</text:p>
      <text:p text:style-name="ifm_p_mt.3.76mm_ifm">Vraag 2, 3 en 4</text:p>
      <text:p text:style-name="ifm_p_ifm">Kunt u aangeven waar het wettelijk maximum rentepercentage van 15% bij debet tegoeden op is gebaseerd?</text:p>
      <text:p text:style-name="ifm_p_ifm">Is er bij het vaststellen van dit wettelijk maximum overwogen om het te laten meebewegen met rentepercentages op credittegoeden zodat de spread tussen de percentages bijvoorbeeld min of meer gelijk blijft?</text:p>
      <text:p text:style-name="ifm_p_ifm">Acht u het rechtvaardig dat het rentepercentage van een consument op zijn credittegoed bij een bank al jaren enorm daalt, maar dat het rentepercentage als iemand «rood» staat maar nauwelijks daalt?</text:p>
      <text:p text:style-name="ifm_p_mt.3.76mm_ifm">Antwoord 2, 3 en 4</text:p>
      <text:p text:style-name="ifm_p_ifm">De totale kredietvergoeding (rente en kosten) is voor consumptief krediet aan een jaarlijks maximum gebonden. De maximale kredietvergoeding op jaarbasis is de wettelijke rente met een opslag van 12 procentpunten. De wettelijke rente is momenteel vastgesteld op 2% waardoor de maximale kredietvergoeding op jaarbasis 14% bedraagt. Dit volgt uit artikel 4 van het Besluit kredietvergoeding.</text:p>
      <text:p text:style-name="ifm_p_ifm">De hoogte van de vergoeding is gemaximeerd om te voorkomen dat kredietaanbieders hoge kosten kunnen rekenen. In het verleden waren er in hoogte variërende maximum kredietvergoedingspercentages die afhankelijk waren van de omvang en de looptijd van het krediet. Sinds 1 maart 2000 is er één maximum kredietvergoedingspercentage. Bij de invoering was dat de wettelijke rente met een opslag van 17 procentpunten. Dit percentage kwam overeen met het oude tarief dat gold voor kredieten tot fl. 2.500,– vanuit de gedachte dat leningen met een dergelijke kredietsom vooral werden verstrekt aan de laagste inkomensgroepen (Stb. 2000, 156). Per 1 juli 2006 is dit percentage verlaagd naar 12 procentpunten (Stb. 2006, 676). Door het verlagen van het maximale jaarlijkse kredietvergoedingpercentage worden aanbieders verplicht hun acceptatiebeleid aan te scherpen met name waar het gaat om kredietverstrekking aan kwetsbare consumenten, waarbij het risico dat het krediet niet kan worden afgelost groter is.</text:p>
      <text:p text:style-name="ifm_p_ifm">Bij de implementatie van de Richtlijn consumentenkrediet (Richtlijn 2008/48/EG) in 2011 is besloten om de maximale kredietvergoeding ook toe te passen op kredieten met een looptijd korter dan drie maanden. Hiervoor was de hoogte van de kredietvergoeding voor kortlopende kredieten (waaronder zogeheten flitskredieten) niet gemaximeerd.</text:p>
      <text:p text:style-name="ifm_p_ifm">Door de berekening van het maximum kredietvergoedingspercentage te koppelen aan de wettelijke rente (voor consumententransacties) ontstaat tevens een systeem van automatische aanpassing aan de renteontwikkeling in de markt. Zo is het maximale kredietvergoedingspercentage in 2015 gedaald van 15% naar 14% als gevolg van een daling van de wettelijke rente. De spread tussen de wettelijke rente en het maximale kredietvergoedingspercentage is derhalve altijd 12%.</text:p>
      <text:p text:style-name="ifm_p_ifm">Dat het rentepercentage bij «roodstaan» de afgelopen jaren nauwelijks is gedaald, kan als volgt worden verklaard. De hoogte van de kredietvergoeding is niet uitsluitend afhankelijk van de rente die de bank betaalt om geld te lenen, maar hangt ook af van verschillende andere factoren. Bij roodstanden maken de financieringskosten in beperkte mate onderdeel uit van het uiteindelijke tarief en spelen ook elementen zoals risicokosten en beheerkosten een rol. Door het rekenen van een risico-opslag dekt een kredietaanbieder het risico op wanbetaling door een consument af. Beheerkosten zijn kosten die samenhangen met de controle- en administratieve handelingen die banken moeten uitvoeren in het kader van zorgplicht en fraudebestrijding. Dat gaat bijvoorbeeld over kosten in verband met de toets van het inkomen en de lasten van de consument om zeker te stellen dat iemand die roodstandmogelijkheid aanvraagt dat ook financieel aankan. De kosten hiervan zijn volgens banken, anders dan de financieringskosten, niet gedaald. Bij andere producten zoals spaarrekeningen spelen dergelijke beheerkosten in mindere mate een rol.</text:p>
      <text:p text:style-name="ifm_p_ifm">Banken geven aan dat er een verschil is tussen structureel en incidenteel roodstaan. Structureel roodstaan willen banken ontmoedigen en hogere percentages kunnen daarbij helpen. Als klanten langdurig of voor hoge bedragen rood staan wijzen zij de klant in de regel op goedkopere alternatieven zoals een doorlopend krediet of persoonlijke lening.</text:p>
      <text:p text:style-name="ifm_p_mt.3.76mm_ifm">Vraag 5 en 6</text:p>
      <text:p text:style-name="ifm_p_ifm">Snapt u consumenten die klagen over banken waar een kleine roodstand wordt beboet met een rente van 10–15%, terwijl die klant bij dezelfde bank spaartegoeden heeft die het tekort op de betaalrekening ruim teniet doen en op die tegoeden minder dan 1% krijgt? Waar zit precies het risico voor de bank bij een dergelijke casus?</text:p>
      <text:p text:style-name="ifm_p_ifm">Bent u het eens met de stelling dat banken bij het inschatten van risico’s op roodstand en het daarbij behorende rentepercentage, niet alleen moeten kijken naar roodstand op een enkele betaalrekening van een klant, maar naar alle tegoeden die een consument bij de bank heeft -zoals spaarrekeningen- die mogelijk tegen elkaar weg te strepen zijn waardoor het risico voor een bank enorm wordt verminderd? Zo nee, waarom niet?</text:p>
      <text:p text:style-name="ifm_p_mt.3.76mm_ifm">Antwoord 5 en 6</text:p>
      <text:p text:style-name="ifm_p_ifm">Ik snap dat klanten vraagtekens plaatsen bij de genoemde verschillen. Zoals toegelicht in het antwoord op de vorige vraag is de vergoeding niet enkel gebaseerd op het risico voor de bank.</text:p>
      <text:p text:style-name="ifm_p_ifm">De vaste kosten (administratie, beheer) die gemoeid zijn met het aanbieden van een krediet en het afsluiten van de overeenkomst zijn bij kleine kredieten relatief hoog ten opzichte van de kredietsom en de looptijd. Ter illustratie: het hanteren van de maximale kredietvergoeding betekent in de praktijk dat een klant die een maand lang 100 euro roodstaat de bank € 1,17 moet betalen.</text:p>
      <text:p text:style-name="ifm_p_ifm">Het is uiteraard wel van belang dat de consument op tijd op de hoogte wordt gesteld over het moment waarop een roodstand ontstaat en over de hoogte van die roodstand. Daarnaast moet de consument voldoende worden geïnformeerd over de kosten die de aanbieder rekent bij roodstanden en verwacht ik dat de klant actief wordt gewezen op goedkopere alternatieven bij langdurige roodstand. Dit zal ik in mijn gesprekken met banken nogmaals onder de aandacht brengen.</text:p>
      <text:p text:style-name="ifm_p_ifm">In 2014 heeft de Autoriteit Consument en Markt (ACM) onderzoek gedaan naar (onder andere) de effecten van het verlagen van het maximale kredietvergoedingspercentage (Kamerstuk 32 013, nr. 75). De ACM concludeerde toen dat ingrijpen in roodstandtarieven waarschijnlijk gepaard zal gaan met tegengestelde effecten die de positief bedoelde effecten teniet doen. Zo kan een lager kredietvergoedingspercentage leiden tot een strenger acceptatiebeleid van banken, waarbij consumenten met een hoger risicoprofiel vaker zullen worden afgewezen dan uit oogpunt van bescherming nodig is. Daarnaast kan verlaging van het tarief voor rood staan leiden tot een stijging van de vraag naar roodstand. Tot slot concludeert de ACM dat vanwege de concurrentie in de markt van betaalrekeningen het waarschijnlijk is dat een verlaging van de kredietvergoeding voor rood staan gepaard gaat met een hoger vast tarief of tot hogere prijzen voor andere diensten die samenhangen met een betaalrekening, om zo de kostendekkendheid voor de financiële instelling op eenzelfde niveau te behouden.</text:p>
      <text:p text:style-name="ifm_p_mt.3.76mm_ifm">Vraag 7</text:p>
      <text:p text:style-name="ifm_p_ifm">Bent u bereid om met banken in overleg te treden om een rechtvaardiger behandeling van rente op roodstanden tot stand te brengen? Zo nee, waarom niet?</text:p>
      <text:p text:style-name="ifm_p_mt.3.76mm_ifm">Antwoord 7</text:p>
      <text:p text:style-name="ifm_p_ifm">In 2014 heeft de ACM uitvoering onderzoek gedaan naar rood staan op een betaalrekening. De ACM heeft toen geconcludeerd dat er vanuit het mededingingsperspectief geen aanleiding is de regelgeving rond roodstand te veranderen. De ACM vond geen aanwijzingen voor significante marktmacht in de markten waartoe rood staan kan worden gerekend en concludeerde dat ingrijpen in roodstandtarieven waarschijnlijk gepaard zal gaan met ongewenste effecten die de positief bedoelde effecten tenietdoen. Op dit moment zijn er geen signalen die erop wijzen dat de situatie sinds het onderzoek is gewijzigd. Voor een gesprek met de banken over dit onderwerp zie ik nu dan ook onvoldoende aanleiding. Wel zal ik, zoals hierboven aangegeven, in mijn gesprekken met banken hen blijven wijzen op het belang van voldoende informatie voor consumenten en dat ik van hen verwacht dat de klant actief wordt gewezen op goedkopere alternatieven bij langdurige rood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over het bericht ‘Rood staan blijft duur, ondanks lage rente’</dc:title>
    <meta:user-defined meta:name="OVERHEIDop.ParlID/DC.identifier">ah-tk-20152016-2291</meta:user-defined>
    <meta:user-defined meta:name="OVERHEIDop.vraagnummer">2016Z06146</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Ronnes over het bericht ‘Rood staan blijft duur, ondanks lage rente’</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