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Jasper van Dijk</text:span> (SP) aan de Minister voor Buitenlandse Handel en Ontwikkelingssamenwerking over <text:span text:style-name="ifm_span_font.italic_ifm">gebrekkige transparantie rond het vrijhandelsverdag tussen de EU en de VS (TTIP)</text:span> (ingezonden 17 september 2015).</text:p>
      <text:p text:style-name="ifm_p_font.roman_mt.3.76mm_ifm">Antwoord van Minister <text:span text:style-name="ifm_span_font.bold_ifm">Ploumen</text:span> (Buitenlandse Handel en Ontwikkelingssamenwerking) (ontvangen 7 oktober 2015)</text:p>
      <text:p text:style-name="ifm_p_mt.3.76mm_ifm">Vraag 1</text:p>
      <text:p text:style-name="ifm_p_ifm">Wat is uw oordeel over het bericht «Streit über Freihandelsabkommen: USA verweigern deutschen Abgeordneten Zugang zu TTIP-Dokumenten»?<text:note text:id="ID-2015Z16653-d37e58" text:note-class="footnote"><text:note-citation text:label="1 ">1</text:note-citation><text:note-body><text:p text:style-name="ifm_p_font.normal_size.6.93pt_mt..5mm_indent.-0.1161in_mleft.0.1161in_ifm">http://www.spiegel.de/politik/ausland/freihandelsabkommen-ttip-abgeordnete-duerfen-keine-us-texte-lesen-a-1052429.html</text:p></text:note-body></text:note></text:p>
      <text:p text:style-name="ifm_p_mt.3.76mm_ifm">Antwoord 1</text:p>
      <text:p text:style-name="ifm_p_ifm">Het artikel beschrijft dat er binnen het Duitse parlement aandacht is voor de noodzaak van transparantie over de TTIP-onderhandelingen. Dat standpunt delen het Nederlandse kabinet en het parlement ook. Het is goed dat dit artikel daar nogmaals aandacht voor vraagt.</text:p>
      <text:p text:style-name="ifm_p_mt.3.76mm_ifm">Vraag 2</text:p>
      <text:p text:style-name="ifm_p_ifm">Klopt het dat de Duitse ambtenaren wel, maar de Duitse parlementsleden geen toegang hebben tot de Amerikaanse TTIP-onderhandelingsteksten? Geldt hetzelfde voor Nederlandse ambtenaren?</text:p>
      <text:p text:style-name="ifm_p_mt.3.76mm_ifm">Antwoord 2</text:p>
      <text:p text:style-name="ifm_p_ifm">Nee, dat is onjuist. De Amerikaanse onderhandelingsteksten zijn alleen toegankelijk voor de Europese Commissie. Ambtenaren van lidstaten hebben geen toegang tot deze teksten. De terughoudendheid van de Amerikanen is een zorgpunt dat het kabinet al eerder heeft benoemd (Kamerstuk 2015Z15084; Kamerstuk 21 501-02, nr. 1507).</text:p>
      <text:p text:style-name="ifm_p_ifm">Het artikel doelt op de geconsolideerde teksten van hoofdstukken waarvoor zowel de EU als de VS een tekstvoorstel hebben gedaan. Die tekstvoorstellen zijn in te zien voor ambtenaren van lidstaten en voor leden van het comité voor internationale handel (INTA) in het Europees parlement, te weten de voorzitter, de vicevoorzitters en de coördinatoren van alle politieke fracties. Voorzitters en rapporteurs van andere Comités kunnen de geconsolideerde tekstvoorstellen inzien als het voor hen relevante onderwerpen betreft.</text:p>
      <text:p text:style-name="ifm_p_mt.3.76mm_ifm">Vraag 3</text:p>
      <text:p text:style-name="ifm_p_ifm">Wat vindt u ervan dat de voorzitter van de Bundestag (dhr. Norbert Lammert), voorzitter van de Europese Commissie Juncker op het matje roept en zich inspant om Duitse parlementariërs voortaan inzage te geven in de geconsolideerde onderhandelingsteksten? Gaat u dat ook bepleiten?</text:p>
      <text:p text:style-name="ifm_p_mt.3.76mm_ifm">Antwoord 3</text:p>
      <text:p text:style-name="ifm_p_ifm">Het is goed dat de Bundestag zelf het initiatief neemt om met de Europese Commissie in gesprek te gaan. Uw Kamer kan een soortgelijk initiatief ontplooien. Zelf bepleit ik het belang van transparantie ook steeds bij de Europese Commissie.</text:p>
      <text:p text:style-name="ifm_p_mt.3.76mm_ifm">Vraag 4</text:p>
      <text:p text:style-name="ifm_p_ifm">Herinnert u zich uw uitspraak over een TTIP-document van de Europese Commissie dat slechts in de Brusselse beveiligde leeskamer te lezen was: «De Kamerleden hebben helemaal gelijk. We voeren hier gezamenlijk oppositie tegen de Commissie»? Is die uitspraak ook van toepassing op de geconsolideerde onderhandelingsteksten waarvan het Duitse parlement stelt dat ze openbaar moeten worden gemaakt?<text:note text:id="ID-2015Z16653-d37e85" text:note-class="footnote"><text:note-citation text:label="2 ">2</text:note-citation><text:note-body><text:p text:style-name="ifm_p_font.normal_size.6.93pt_mt..5mm_indent.-0.1161in_mleft.0.1161in_ifm">http://nos.nl/artikel/2054125-ploumen-ttip-documenten-niet-alleen-in-brussels-leeskamertje.html</text:p></text:note-body></text:note></text:p>
      <text:p text:style-name="ifm_p_mt.3.76mm_ifm">Antwoord 4</text:p>
      <text:p text:style-name="ifm_p_ifm">Het kabinet is van mening dat nationale parlementariërs inzage moeten kunnen krijgen in de geconsolideerde onderhandelingsteksten.</text:p>
      <text:p text:style-name="ifm_p_ifm">Mijn uitspraak betrof de beperking van de toegang tot het verslag van de 10<text:span text:style-name="ifm_span_font.superscript_ifm">e</text:span> onderhandelingsronde. Die beperking is onwerkbaar, zoals ook toegelicht in de de beantwoording van Kamervragen (Kamerstuk 2015Z15084) die op 18 september 2015 aan uw Kamer is gestuurd. De toegang is daarmee ook voor uw Kamer bemoeilijkt, aangezien het genoemde verslag nu alleen nog maar in Brussel in de leesruimte in te zien is. Wel is het positief dat ook nationale parlementariërs het genoemde verslag in deze leesruimte kunnen inzien, en ik heb begrepen dat vanuit uw Kamer al gebruik is gemaakt van deze mogelijkheid.</text:p>
      <text:p text:style-name="ifm_p_mt.3.76mm_ifm">Vraag 5</text:p>
      <text:p text:style-name="ifm_p_ifm">Deelt u de mening dat nationale parlementen en regeringen gezamenlijk moeten optrekken om meer openheid over de TTIP-onderhandelingen te krijgen bij de Europese Commissie? Bent u bereid om hierin gezamenlijk op te trekken met uw Duitse collega’s?</text:p>
      <text:p text:style-name="ifm_p_mt.3.76mm_ifm">Antwoord 5</text:p>
      <text:p text:style-name="ifm_p_ifm">Het kabinet voelt zich in het afgelopen jaar zeer gesteund door uw Kamer bij het bepleiten van meer transparantie. Ook Duitsland heeft hier met Nederland en andere lidstaten voor gepleit. Het is daarom positief dat de Europese Commissie gehoor heeft gegeven aan deze oproep en veel meer onderhandelingsdocumenten heeft gepubliceerd.</text:p>
      <text:p text:style-name="ifm_p_mt.3.76mm_ifm">Vraag 6</text:p>
      <text:p text:style-name="ifm_p_ifm">Wat vindt u ervan dat parlementsleden naar een geheime leeskamer in Brussel moeten gaan om inzage te krijgen in de onderhandelingsteksten? Deelt u de mening dat dit bijdraagt aan de schimmigheid rond de TTIP-onderhandelingen?</text:p>
      <text:p text:style-name="ifm_p_mt.3.76mm_ifm">Antwoord 6</text:p>
      <text:p text:style-name="ifm_p_ifm">Het gaat hier om het inzien van het verslag van de 10<text:span text:style-name="ifm_span_font.superscript_ifm">e</text:span> onderhandelingsronde. De overige vertrouwelijke documenten die met lidstaten gedeeld worden, kunnen Kamerleden op verzoek vertrouwelijk inzien, zoals herhaald in de beantwoording van Kamervragen op 18 september jl. (Kamerstuk 2015Z15084). Overigens zijn de meeste onderhandelingsdocumenten van de EU-zijde online beschikbaar.<text:note text:id="ID-229-d37e97" text:note-class="footnote"><text:note-citation text:label="3 ">3</text:note-citation><text:note-body><text:p text:style-name="ifm_p_font.normal_size.6.93pt_mt..5mm_indent.-0.1161in_mleft.0.1161in_ifm">http://trade.ec.europa.eu/doclib/press/index.cfm?id=1230</text:p></text:note-body></text:note></text:p>
      <text:p text:style-name="ifm_p_mt.3.76mm_ifm">Vraag 7</text:p>
      <text:p text:style-name="ifm_p_ifm">Wat onderneemt u tegen de gebrekkige transparantie rond de TTIP-onderhandelingen?</text:p>
      <text:p text:style-name="ifm_p_mt.3.76mm_ifm">Antwoord 7</text:p>
      <text:p text:style-name="ifm_p_ifm">Gedurende het verloop van de onderhandelingen is mede door druk van Nederland de transparantie vanuit de Europese Commissie enorm toegenomen. Dit wordt ook bevestigd door het Europees parlement. De Europese volksvertegenwoordigers noemen de TTIP-onderhandelingen de meest transparante onderhandelingen ooit<text:note text:id="ID-229-d37e110" text:note-class="footnote"><text:note-citation text:label="4 ">4</text:note-citation><text:note-body><text:p text:style-name="ifm_p_font.normal_size.6.93pt_mt..5mm_indent.-0.1161in_mleft.0.1161in_ifm">www.europarl.europa.eu/pdfs/news/expert/background/20150224BKG25024/20150224BKG25024_en.pdf</text:p></text:note-body></text:note> (referentienummer: 20150224BKG25024).</text:p>
      <text:p text:style-name="ifm_p_ifm">Zoals in antwoord op vraag 4 gesteld, steunt het kabinet de lijn dat nationale parlementsleden ook vertrouwelijk toegang moeten krijgen tot de leesruimtes voor de geconsolideerde onderhandelingsteksten.</text:p>
      <text:p text:style-name="ifm_p_mt.3.76mm_ifm">Vraag 8</text:p>
      <text:p text:style-name="ifm_p_ifm">Steunt u de internationale actiedag tegen TTIP op 10 oktober a.s. in Amsterdam? Zo nee, waarom niet?<text:note text:id="ID-2015Z16653-d37e119" text:note-class="footnote"><text:note-citation text:label="5 ">5</text:note-citation><text:note-body><text:p text:style-name="ifm_p_font.normal_size.6.93pt_mt..5mm_indent.-0.1161in_mleft.0.1161in_ifm">https://www.facebook.com/events/807044286082700/</text:p></text:note-body></text:note></text:p>
      <text:p text:style-name="ifm_p_mt.3.76mm_ifm">Antwoord 8</text:p>
      <text:p text:style-name="ifm_p_ifm">Het is belangrijk dat het maatschappelijk debat over deze onderhandelingen plaatsvindt. Ik vind een gesprek daarover een beter middel dan een demon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gebrekkige transparantie rond het vrijhandelsverdrag tussen de EU en de VS (TTIP)</dc:title>
    <meta:user-defined meta:name="OVERHEIDop.ParlID/DC.identifier">ah-tk-20152016-229</meta:user-defined>
    <meta:user-defined meta:name="OVERHEIDop.vraagnummer">2015Z16653</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 op vragen van het lid Jasper van Dijk over gebrekkige transparantie rond het vrijhandelsverdrag tussen de EU en de VS (TTIP)</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