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het lid <text:span text:style-name="ifm_span_font.bold_ifm">Helder</text:span> (PVV) aan de Minister van Veiligheid en Justitie over <text:span text:style-name="ifm_span_font.italic_ifm">de politie die het onderspit delft tegen zware criminaliteit</text:span> (ingezonden 9 maart 2016).</text:p>
      <text:p text:style-name="ifm_p_font.roman_mt.3.76mm_ifm">Antwoord van Minister <text:span text:style-name="ifm_span_font.bold_ifm">Van der Steur</text:span> (Veiligheid en Justitie) (ontvangen 14 april 2016).</text:p>
      <text:p text:style-name="ifm_p_mt.3.76mm_ifm">Vraag 1</text:p>
      <text:p text:style-name="ifm_p_ifm">Kent u de berichten: «Politie delft onderspit»<text:note text:id="ID-2016Z04931-d37e58" text:note-class="footnote"><text:note-citation text:label="1 ">1</text:note-citation><text:note-body><text:p text:style-name="ifm_p_font.normal_size.6.93pt_mt..5mm_indent.-0.1161in_mleft.0.1161in_ifm">Telegraaf, 06 maart 2016, «Politie delft onderspit»</text:p></text:note-body></text:note>, «Water staat ons aan de lippen»<text:note text:id="ID-2016Z04931-d37e67" text:note-class="footnote"><text:note-citation text:label="2 ">2</text:note-citation><text:note-body><text:p text:style-name="ifm_p_font.normal_size.6.93pt_mt..5mm_indent.-0.1161in_mleft.0.1161in_ifm">Telegraaf, 06 maart 2016, «Water staat ons aan de lippen»</text:p></text:note-body></text:note>, «Een beetje hennepteler is tegenwoordig bewapend»<text:note text:id="ID-2016Z04931-d37e76" text:note-class="footnote"><text:note-citation text:label="3 ">3</text:note-citation><text:note-body><text:p text:style-name="ifm_p_font.normal_size.6.93pt_mt..5mm_indent.-0.1161in_mleft.0.1161in_ifm">Trouw, 05 maart 2016, «Een beetje hennepteler is tegenwoordig bewapend»</text:p></text:note-body></text:note> en «West-Brabant land van hennep en intimidatie»<text:note text:id="ID-2016Z04931-d37e85" text:note-class="footnote"><text:note-citation text:label="4 ">4</text:note-citation><text:note-body><text:p text:style-name="ifm_p_font.normal_size.6.93pt_mt..5mm_indent.-0.1161in_mleft.0.1161in_ifm">Trouw, 05 maart 2016, «West-Brabant land van hennep en intimidatie»</text:p></text:note-body></text:note>?</text:p>
      <text:p text:style-name="ifm_p_mt.3.76mm_ifm">Antwoord 1</text:p>
      <text:p text:style-name="ifm_p_ifm">Ja.</text:p>
      <text:p text:style-name="ifm_p_mt.3.76mm_ifm">Vraag 2, 3 en 4</text:p>
      <text:p text:style-name="ifm_p_ifm">Ziet u, nu de voorzitter van de Taskforce georganiseerde criminaliteit Brabant (tevens burgemeester van Tilburg), de politiebond ACP, de recherchechef van de regionale eenheid Zeeland-West-Brabant en de hoofdofficier van justitie in diezelfde regio aangeven dat er door drugsmoorden en aanslagen tussen criminelen er een overclaim ligt op de politie, eindelijk in dat de bezuinigingen te ver gaan en het water de politie letterlijk aan de lippen staat? Zo nee, wat is daar dan voor nodig?</text:p>
      <text:p text:style-name="ifm_p_ifm">Gaat u gehoor geven aan de dringende oproep te zorgen voor meer capaciteit, zowel bij de politie (recherche) als bij het OM (officieren van justitie), zeker nu blijkt dat de extra 125 agenten die eind 2014 werden ingevlogen om het zuiden te helpen onvoldoende zijn en deze misdaadgolf ook de rest van het land dreigt te overspoelen? Zo nee, waarom niet?</text:p>
      <text:p text:style-name="ifm_p_ifm">Indien u niet bereid bent om fors meer capaciteit te regelen, wat gaat u dan wel doen om de zware criminaliteit een halt toe te roepen en uw prioriteit eer aan te doen?</text:p>
      <text:p text:style-name="ifm_p_mt.3.76mm_ifm">Antwoord 2, 3 en 4</text:p>
      <text:p text:style-name="ifm_p_ifm">Het afbreken van de criminele industrie is geen makkelijke opgave. Het vereist onze volle aandacht. In Zuid Nederland zijn daarom de afgelopen jaren veel extra maatregelen getroffen, zoals een sterke intensivering van de aanpak door een brede coalitie van overheidspartijen via de Taskforce Brabant Zeeland, een Integraal Afpakteam Brabant Zeeland en het vrijspelen van gelabelde capaciteit bij het Openbaar Ministerie (OM) en politie (Intensivering Zuid Nederland). Om nog een extra impuls te geven aan de strafrechtelijke aanpak van ondermijnende criminaliteit heb ik hier in de Begroting 2016 structureel € 3 miljoen voor vrijgemaakt in het bijzonder voor Zuid Nederland en het strafrechtelijk afpakken van crimineel vermogen. Daarnaast wordt momenteel druk gewerkt aan de voorstellen uit de Contourennota Versterking Opsporing<text:note text:id="ID-2288-d37e125" text:note-class="footnote"><text:note-citation text:label="5 ">5</text:note-citation><text:note-body><text:p text:style-name="ifm_p_font.normal_size.6.93pt_mt..5mm_indent.-0.1161in_mleft.0.1161in_ifm">Kamerstuk 29 628, nr. 593</text:p></text:note-body></text:note>. Onderdeel van deze versterking is ook het vullen van nog bestaande vacatures bij de recherche.</text:p>
      <text:p text:style-name="ifm_p_ifm">Over de actuele stand van zaken en over de benodigde aanpak in de komende jaren in Zuid Nederland ben ik momenteel druk in gesprek met alle betrokkenen.</text:p>
      <text:p text:style-name="ifm_p_mt.3.76mm_ifm">Vraag 5</text:p>
      <text:p text:style-name="ifm_p_ifm">Deelt u de mening van de ACP dat de CBS-cijfers, die een daling van de criminaliteit laten zien, geen reëel beeld vormen omdat veel criminaliteit niet geregistreerd wordt? Zo nee, waarom niet?</text:p>
      <text:p text:style-name="ifm_p_mt.3.76mm_ifm">Antwoord 5</text:p>
      <text:p text:style-name="ifm_p_ifm">De dalende trend die de geregistreerde criminaliteit vertoont, is onmiskenbaar. Maar de totale omvang van criminaliteit behelst inderdaad meer dan wat de politie registreert of wat blijkt uit slachtofferenquêtes. Criminaliteit die wordt aangepakt door de Bijzondere Opsporingsdiensten, inspecties of bestuurlijke autoriteiten komt bijvoorbeeld deels niet in deze cijfers terug, zoals thema’s als fraude en milieucriminaliteit. De CBS-cijfers verschaffen slechts in beperkte mate informatie over zogenaamde «slachtofferloze» delicten, zoals handel in verdovende middelen en illegaal wapenbezit: delicten waarvan meestal geen aangifte wordt gedaan. Bovendien wordt in toenemende mate ingezet op een integrale aanpak waarbij veel overheidsdiensten samen optreden. Activiteiten van politie en OM leiden in dit verband niet per definitie tot strafrechtelijke opsporing en vervolging, maar ook en juist tot het in positie brengen van bestuursrechtelijke autoriteiten of inspecties. Deze activiteiten komen dan niet tot uitdrukking in de cijfers van geregistreerde criminaliteit.</text:p>
      <text:p text:style-name="ifm_p_mt.3.76mm_ifm">Vraag 6 en 7</text:p>
      <text:p text:style-name="ifm_p_ifm">Deelt u de mening dat het, gezien die landelijke «daling», extra opvallend is dat blijkbaar op alle fronten van zware criminaliteit in het zuiden juist een stijging te zien is? Zo nee, waarom niet?</text:p>
      <text:p text:style-name="ifm_p_ifm">Wat is de reden van deze stijging?</text:p>
      <text:p text:style-name="ifm_p_mt.3.76mm_ifm">Antwoord 6 en 7</text:p>
      <text:p text:style-name="ifm_p_ifm">Geografisch is de criminaliteit in Nederland niet evenredig verdeeld. Er zijn gebieden en locaties waar criminaliteit zich bovengemiddeld voordoet. Ondermijnende criminaliteit concentreert zich bij specifieke dadergroepen of op specifieke plaatsen, die in het zuiden van Nederland meer dan gemiddeld voorkomen. Dat is ook de reden waarom hier extra op wordt ingezet door alle organisaties.</text:p>
      <text:p text:style-name="ifm_p_mt.3.76mm_ifm">Vraag 8</text:p>
      <text:p text:style-name="ifm_p_ifm">Klopt het dat criminelen veel gewelddadiger worden? Zo nee, waarom niet?</text:p>
      <text:p text:style-name="ifm_p_mt.3.76mm_ifm">Antwoord 8</text:p>
      <text:p text:style-name="ifm_p_ifm">Dat kan in algemene zin niet zo worden gesteld. Het gebruik van geweld in Nederland laat een genuanceerd en deels tegenstrijdig beeld zien. De Veiligheidsmonitor van het CBS en het Wetenschappelijk Onderzoek- en Documentatie Centrum (WODC) toont een daling van alle vormen en typen van geweld. Ook het door de politie geregistreerde niveau van geweldscriminaliteit laat een daling zien. Zo is bijvoorbeeld het aantal moorden in 2015 ten opzichte van 2010 met meer dan een kwart afgenomen. Tegelijkertijd neemt het gebruik van zware automatische wapens toe bij liquidaties, daar is dus wel sprake van meer extreem geweld. Dat is zeer ernstig en onaanvaardbaar. Dergelijk gebruik van grof geweld krijgt bij de aanpak vanzelfsprekend de hoogste prioriteit.</text:p>
      <text:p text:style-name="ifm_p_mt.3.76mm_ifm">Vraag 9</text:p>
      <text:p text:style-name="ifm_p_ifm">Klopt het dat er bij veel vormen van nieuwe criminaliteit (cybercrime etc.) nog geen beeld is van de omvang daarvan en dat het dus heel goed mogelijk is dat de daling van de geregistreerde criminaliteit mede veroorzaakt wordt door de verplaatsing van klassieke misdrijven naar nieuwe misdrijven?</text:p>
      <text:p text:style-name="ifm_p_mt.3.76mm_ifm">Antwoord 9</text:p>
      <text:p text:style-name="ifm_p_ifm">De geregistreerde klassieke «offline» vermogenscriminaliteit is afgenomen. Door de nog maar recente opkomst van nieuwe vormen van «online» criminaliteit, is er nog weinig betrouwbare statistische informatie beschikbaar over aard en omvang van dit fenomeen.</text:p>
      <text:p text:style-name="ifm_p_ifm">Het WODC is daarom gevraagd een onderzoek te starten om meer helderheid te verkrijgen over (de duiding van) deze ontwikkeling. Op dit moment bestaat er nog geen eenduidig beeld over de mogelijke verschuiving van criminaliteit naar de digitale wereld.</text:p>
      <text:p text:style-name="ifm_p_mt.3.76mm_ifm">Vraag 10</text:p>
      <text:p text:style-name="ifm_p_ifm">Bent u bereid om een realistisch beeld geven van de criminaliteit, dus niet alleen kale cijfers met daaraan een mooi-weer-conclusie, maar (om in termen van het kabinet te blijven) het eerlijke verhaal? Zo nee, waarom niet?</text:p>
      <text:p text:style-name="ifm_p_mt.3.76mm_ifm">Antwoord 10</text:p>
      <text:p text:style-name="ifm_p_ifm">Ja. Zo laat ik jaarlijks door het WODC, het CBS en de Raad voor de Rechtspraak de publicatie Criminaliteit en Rechtshandhaving vervaardigen. Daarnaast verschijnt jaarlijks de hierboven genoemde Veiligheidsmonitor, die cijfers bevat over slachtofferschap van criminaliteit. Op deze wijze wordt een realistisch beeld gepresenteerd over de trends, omvang en ernst van criminaliteit. In aanvulling hierop noem ik het in antwoord 9 genoemde WODC onderzoek naar een mogelijke verschuiving van criminaliteit naar de digitale wereld. Met de uitkomsten van dit onderzoek hoop ik een nog completer beeld van de criminaliteitsontwikkelingen te kunn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de politie die het onderspit delft tegen zware criminaliteit</dc:title>
    <meta:user-defined meta:name="OVERHEIDop.ParlID/DC.identifier">ah-tk-20152016-2288</meta:user-defined>
    <meta:user-defined meta:name="OVERHEIDop.vraagnummer">2016Z04931</meta:user-defined>
    <meta:user-defined meta:name="OVERHEIDop.aanhangselNummer">228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4-14</meta:user-defined>
    <meta:user-defined meta:name="OVERHEID.StatenGeneraal/DC.creator">Tweede Kamer der Staten-Generaal</meta:user-defined>
    <dc:language>nl</dc:language>
    <meta:user-defined meta:name="DCTERMS.alternative"/>
    <meta:user-defined meta:name="DC.title">Antwoord op vragen van het lid Helder over de politie die het onderspit delft tegen zware criminaliteit</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