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4</text:p>
      <text:p text:style-name="ifm_p_font.roman_mt.3.76mm_ifm">Vragen van het lid <text:span text:style-name="ifm_span_font.bold_ifm">Gesthuizen</text:span> (SP) aan de Staatssecretaris van Veiligheid en Justitie over <text:span text:style-name="ifm_span_font.italic_ifm">het bericht dat justitie door uitzetting een moeder van haar kinderen wil scheiden</text:span> (ingezonden 21 juni 2013). </text:p>
      <text:p text:style-name="ifm_p_font.roman_mt.3.76mm_ifm">Antwoord van Staatssecretaris <text:span text:style-name="ifm_span_font.bold_ifm">Teeven</text:span> (Veiligheid en Justitie) (ontvangen 3 juli 2013).</text:p>
      <text:p text:style-name="ifm_p_mt.3.76mm_ifm">Vraag 1</text:p>
      <text:p text:style-name="ifm_p_ifm">Wat is uw reactie op het bericht dat de Dienst Terugkeer &amp; Vertrek een Marokkaanse moeder uit wil zetten, terwijl haar minderjarige kinderen de Nederlandse nationaliteit hebben?<text:note text:id="ID-2284-d37e61" text:note-class="footnote"><text:note-citation text:label="1 ">1</text:note-citation><text:note-body><text:p text:style-name="ifm_p_font.normal_size.6.93pt_mt..5mm_indent.-0.1161in_mleft.0.1161in_ifm">http://www.parool.nl/parool/nl/224/BINNENLAND/article/detail/3460284/2013/06/17/Justitie-wil-moeder-van-kinderen-scheiden-door-uitzetting.dhtml</text:p></text:note-body></text:note></text:p>
      <text:p text:style-name="ifm_p_mt.3.76mm_ifm">Antwoord 1</text:p>
      <text:p text:style-name="ifm_p_ifm">Zoals u bekend is, verstrek ik in antwoord op schriftelijke vragen geen informatie uit individuele dossiers. Wel wil ik graag een toelichting geven op het staand beleid.</text:p>
      <text:p text:style-name="ifm_p_ifm">Een vreemdeling die rechtmatig in Nederland wil verblijven, dient hiervoor te beschikken over een verblijfsvergunning die wordt afgegeven indien aan de voorwaarden die daarvoor gelden is voldaan. Het hebben van kinderen met de Nederlandse nationaliteit is op zichzelf onvoldoende reden om een vergunning te verlenen. Indien een vreemdeling die geen rechtmatig verblijf in Nederland heeft niet zelfstandig uit Nederland vertrekt kan het vertrek door de DT&amp;V ter hand worden genomen. Of dat scheiding van ouder(s) en kinderen betekent, is in belangrijkste mate terug te voeren op de door de ouder(s) gemaakte keuzes.</text:p>
      <text:p text:style-name="ifm_p_mt.3.76mm_ifm">Vraag 2, 3, 4, 5, 6, 8</text:p>
      <text:p text:style-name="ifm_p_ifm">Acht u het in het belang van een kind om de moeder uit te zetten, terwijl de vader naar alle waarschijnlijkheid niet voor het kind zal kunnen zorgen? Zo ja, waarom? Zo nee, waarom gebeurt dit dan blijkbaar toch?</text:p>
      <text:p text:style-name="ifm_p_ifm">Erkent u dat het niet wenselijk is dat kinderen noodgedwongen door een ander dan hun biologische ouder moeten worden opgevoed? Zo ja, waarom? Zo nee, waarom gebeurt dit dan blijkbaar toch?</text:p>
      <text:p text:style-name="ifm_p_ifm">In hoeverre wordt bij de voorgenomen uitzetting van een ouder het belang van het kind meegewogen en zijn psychische en/of medische toestand? Hoe wordt deze afweging gemaakt?</text:p>
      <text:p text:style-name="ifm_p_ifm">In hoeverre wordt bekeken of de achterblijvende ouder in staat is te zorgen voor de achterblijvende kinderen? Hoe wordt deze afweging gemaakt en welke eisen worden aan deze zorg gesteld?</text:p>
      <text:p text:style-name="ifm_p_ifm">Wordt voorafgaand aan de voorgenomen uitzetting van een ouder gekeken naar de aanwezige opvang voor achterblijvende kinderen? Welke eisen worden hieraan gesteld?</text:p>
      <text:p text:style-name="ifm_p_ifm">Op welke gronden kan worden besloten om een ouder uit te zetten, terwijl de kinderen de Nederlandse nationaliteit hebben? Wordt hierbij onderzocht of het land van herkomst van de uit te zetten vreemdeling het hele gezin wel zal accepteren?</text:p>
      <text:p text:style-name="ifm_p_mt.3.76mm_ifm">Antwoord 2, 3, 4, 5, 6, 8</text:p>
      <text:p text:style-name="ifm_p_ifm">De in vraag 2 t/m 6 genoemde aspecten kunnen allen worden meegewogen bij een door een vreemdeling in te dienen toelatingsaanvraag, dan wel de vraag of om dringende redenen vrijstelling van het mvv-vereiste is aangewezen. Dit is mede afhankelijk van de aard van de toelatingsaanvraag en hetgeen door betrokkenen is ingebracht. Indien in de individuele zaak aan de orde, wordt in het kader van artikel 8 EVRM getoetst of het gezinsleven buiten Nederland kan worden voortgezet of dat het niet verlenen van een verblijfsvergunning een ongerechtvaardigde inbreuk op het gezinsleven zou maken.</text:p>
      <text:p text:style-name="ifm_p_ifm">Indien een vreemdeling meent dat de genoemde aspecten in zijn of haar geval dienen te leiden tot verblijfsaanvaarding kan een daartoe strekkende verblijfsaanvraag worden ingediend.</text:p>
      <text:p text:style-name="ifm_p_ifm">Indien na toetsing aan (onder meer) deze aspecten zou worden geoordeeld dat een toelatingsaanvraag dient te worden afgewezen, dan ligt in die afwijzing tevens besloten dat de vreemdeling Nederland dient te verlaten en als de vreemdeling daar zelfstandig geen gehoor aan geeft, eventueel gedwongen kan worden uitgezet. Daartoe is dus geen separaat besluit meer nodig. Dit zogeheten systeem van het meeromvattende besluit is neergelegd in de Vreemdelingenwet 2000 en vormt een belangrijke karakteristiek van de wet.</text:p>
      <text:p text:style-name="ifm_p_mt.3.76mm_ifm">Vraag 7</text:p>
      <text:p text:style-name="ifm_p_ifm">Hoe vaak komt het voor dat Nederlandse kinderen van ongedocumenteerde ouder(s) worden achtergelaten bij een ander dan de biologische ouder(s)? In welke gevallen acht u dit wenselijk en in het belang van het kind? Kunt u dit toelichten?</text:p>
      <text:p text:style-name="ifm_p_mt.3.76mm_ifm">Antwoord 7</text:p>
      <text:p text:style-name="ifm_p_ifm">Er zijn geen gegevens bekend over het aantal kinderen van ongedocumenteerde ouder(s) dat wordt achtergelaten bij anderen dan de biologische ouders. Het is primair de verantwoordelijkheid en keuze van de ouder(s) of een kind met de Nederlandse nationaliteit meegaat naar het land van herkomst met een ouder/verzorger of achterblijft in Nederland bij een ouder/verzorger. Of opname van een Nederlands kind in een andere gezin dan dat van (een van) de biologische ouders in het belang van het kind is, kan niet in zijn algemeenheid worden beantwoord en zal afhankelijk van de individuele omstandigheden kunnen verschi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esthuizen over het bericht dat justitie door uitzetting een moeder van haar kinderen wil scheiden</dc:title>
    <meta:user-defined meta:name="OVERHEIDop.ParlID/DC.identifier">ah-tk-20152016-2284</meta:user-defined>
    <meta:user-defined meta:name="OVERHEIDop.vraagnummer">2013Z12908</meta:user-defined>
    <meta:user-defined meta:name="OVERHEIDop.aanhangselNummer">228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5-2016</meta:user-defined>
    <meta:user-defined meta:name="DCTERMS.W3CDTF/OVERHEIDop.datumOntvangst">2013-07-03</meta:user-defined>
    <meta:user-defined meta:name="OVERHEID.StatenGeneraal/DC.creator">Tweede Kamer der Staten-Generaal</meta:user-defined>
    <dc:language>nl</dc:language>
    <meta:user-defined meta:name="DCTERMS.alternative"/>
    <meta:user-defined meta:name="DC.title">Antwoord op vragen van het lid Gesthuizen over het bericht dat justitie door uitzetting een moeder van haar kinderen wil scheiden</meta:user-defined>
    <meta:user-defined meta:name="DCTERMS.W3CDTF/DCTERMS.available">2016-04-14</meta:user-defined>
    <meta:user-defined meta:name="OVERHEIDop.publicationName">Kamervragen (Aanhangsel)</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