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2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83</text:p>
      <text:p text:style-name="ifm_p_font.roman_mt.3.76mm_ifm">Vragen van het lid <text:span text:style-name="ifm_span_font.bold_ifm">Voordewind</text:span> (ChristenUnie) aan de Minister voor Buitenlandse Handel en Ontwikkelingssamenwerking over <text:span text:style-name="ifm_span_font.italic_ifm">onveilige kledingfabrieken in Bangladesh en het gebrek aan openheid van kledingbedrijven</text:span> (ingezonden 5 september 2014).</text:p>
      <text:p text:style-name="ifm_p_font.roman_mt.3.76mm_ifm">Mededeling van Minister <text:span text:style-name="ifm_span_font.bold_ifm">Ploumen</text:span> (Buitenlandse Handel en Ontwikkelingssamenwerking) (ontvangen 8 september 2014).</text:p>
      <text:p text:style-name="ifm_p_mt.3.76mm_ifm">Vraag 1</text:p>
      <text:p text:style-name="ifm_p_ifm">Kent u de berichten «Fabrieken Bangladesh nog onveilig» en «Textielfabrieken blijven anoniem»?<text:note text:id="ID-2014Z15031-d37e56" text:note-class="footnote"><text:note-citation text:label="1 ">1</text:note-citation><text:note-body><text:p text:style-name="ifm_p_font.normal_size.6.93pt_mt..5mm_indent.-0.1161in_mleft.0.1161in_ifm">NOS, 4 september 2014, http://nos.nl/artikel/694441-fabrieken-bangladesh-nog-onveilig.html en http://nos.nl/artikel/694444-weinig-openheid-bengaalse-fabrieken.html</text:p></text:note-body></text:note></text:p>
      <text:p text:style-name="ifm_p_mt.3.76mm_ifm">Vraag 2</text:p>
      <text:p text:style-name="ifm_p_ifm">Wat is uw reactie op de constatering van inspecteurs dat de veiligheid in meer dan 1.000 fabrieken nog niet op orde is? Op welke termijn verwacht u dat de veiligheid wel gegarandeerd is? Op welke termijn verwacht u dat de kledingsector voldoet aan de afspraak om een leefbaar loon uit te betalen?</text:p>
      <text:p text:style-name="ifm_p_mt.3.76mm_ifm">Vraag 3</text:p>
      <text:p text:style-name="ifm_p_ifm">Wat vindt u van de situatie dat nog steeds niet alle betrokken Nederlandse kledingbedrijven hebben getekend voor het Veiligheidsakkoord, zoals Mexx en Hunkemöller? Bent u bereid hen aan te sporen om alsnog te tekenen?</text:p>
      <text:p text:style-name="ifm_p_mt.3.76mm_ifm">Vraag 4</text:p>
      <text:p text:style-name="ifm_p_ifm">Wat vindt u van de opstelling van ongeveer driekwart van de Nederlandse kledingbedrijven die het Bangladesh-akkoord hebben ondertekend om geen openheid te geven bij welke leveranciers wordt ingekocht?</text:p>
      <text:p text:style-name="ifm_p_mt.3.76mm_ifm">Vraag 5</text:p>
      <text:p text:style-name="ifm_p_ifm">Bent u van mening dat de verbeterplannen in de kledingindustrie die voort moeten komen uit de sectorrisicoanalyse alleen kunnen slagen als bedrijven transparant zijn over hun productielocaties?</text:p>
      <text:p text:style-name="ifm_p_mt.3.76mm_ifm">Vraag 6</text:p>
      <text:p text:style-name="ifm_p_ifm">Bent u van mening dat «concurrentieoverwegingen» de benodigde verbeteringen voor de positie van werknemers niet in de weg mogen staan? Bent u van mening dat bedrijven als H&amp;M, G-Star en Nike wel degelijk laten zien dat openheid over productielocaties mogelijk is?</text:p>
      <text:p text:style-name="ifm_p_mt.3.76mm_ifm">Vraag 7</text:p>
      <text:p text:style-name="ifm_p_ifm">Bent u van mening dat consumenten recht hebben op informatie over de totstandkoming van de kleding die zij kopen en over de mensenrechtensituatie in de fabrieken?</text:p>
      <text:p text:style-name="ifm_p_mt.3.76mm_ifm">Vraag 8</text:p>
      <text:p text:style-name="ifm_p_ifm">Is transparantie over de productielocaties een voorwaarde voor deelname aan verbeterplannen in de kledingsector? Bent u van mening dat, indien bedrijven blijven weigeren om openheid te geven, transparantie in de toekomst mogelijk afgedwongen zou moeten worden?</text:p>
      <text:h text:style-name="ifm_p_font.bold_mt.5.08mm_page.keep-with-next_ifm" text:outline-level="2">Toelichting:</text:h>
      <text:p text:style-name="ifm_p_mt.4.23mm_ifm">Deze vragen dienen ter aanvulling op eerdere vragen terzake van het lid Jan Vos (PvdA), ingezonden 5 september 2014 (vraagnummer 2014Z15028)</text:p>
      <text:h text:style-name="ifm_p_font.bold_mt.5.08mm_page.keep-with-next_ifm" text:outline-level="2">Mededeling</text:h>
      <text:p text:style-name="ifm_p_mt.4.23mm_ifm">De schriftelijke vragen van het lid Voordewind (ChristenUnie), vraagnummer 2014Z15031, zijn beantwoord middels de brief « Reactie op het bericht dat textielfabrieken in Bangladesh nog onveilig zijn en beantwoording van de schriftelijke vragen van de leden Jan Vos en Voordewind » (Kamerstuk 33 625, nr. 1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Voordewind over onveilige kledingfabrieken in Bangladesh en het gebrek aan openheid van kledingbedrijven</dc:title>
    <meta:user-defined meta:name="OVERHEIDop.ParlID/DC.identifier">ah-tk-20152016-2283</meta:user-defined>
    <meta:user-defined meta:name="OVERHEIDop.vraagnummer">2014Z15031</meta:user-defined>
    <meta:user-defined meta:name="OVERHEIDop.aanhangselNummer">228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S. Voordewind</meta:user-defined>
    <meta:user-defined meta:name="OVERHEIDop.ontvanger">E.M.J. Ploumen</meta:user-defined>
    <meta:user-defined meta:name="OVERHEIDop.vergaderjaar">2015-2016</meta:user-defined>
    <meta:user-defined meta:name="DCTERMS.W3CDTF/OVERHEIDop.datumOntvangst">2014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oordewind over onveilige kledingfabrieken in Bangladesh en het gebrek aan openheid van kledingbedrijven</meta:user-defined>
    <meta:user-defined meta:name="DCTERMS.W3CDTF/DCTERMS.available">2016-04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9-0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Werk | Arbeidsomstandigheden</meta:user-defined>
    <meta:user-defined meta:name="OVERHEIDop.versieInformatie"/>
  </office:meta>
</office:document-meta>
</file>