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8</text:p>
      <text:p text:style-name="ifm_p_font.roman_mt.3.76mm_ifm">Vragen van het lid <text:span text:style-name="ifm_span_font.bold_ifm">Bruins Slot</text:span> (CDA) aan de Minister van Volksgezondheid, Welzijn en Sport over <text:span text:style-name="ifm_span_font.italic_ifm">de subsidieregeling energiebesparing sportaccommodaties</text:span> (ingezonden 1 maart 2016).</text:p>
      <text:p text:style-name="ifm_p_font.roman_mt.3.76mm_ifm">Antwoord van Minister <text:span text:style-name="ifm_span_font.bold_ifm">Schippers</text:span> (Volksgezondheid, Welzijn en Sport) (ontvangen 13 april 2016).</text:p>
      <text:p text:style-name="ifm_p_mt.3.76mm_ifm">Vraag 1</text:p>
      <text:p text:style-name="ifm_p_ifm">Heeft u kennisgenomen van het artikel «Een potje duurzaam hockeyen»?<text:note text:id="ID-2016Z04162-d37e58" text:note-class="footnote"><text:note-citation text:label="1 ">1</text:note-citation><text:note-body><text:p text:style-name="ifm_p_font.normal_size.6.93pt_mt..5mm_indent.-0.1161in_mleft.0.1161in_ifm">Trouw, vrijdag 29 januari, «Een potje duurzaam hockeyen».</text:p></text:note-body></text:note></text:p>
      <text:p text:style-name="ifm_p_mt.3.76mm_ifm">Antwoord 1</text:p>
      <text:p text:style-name="ifm_p_ifm">Ja.</text:p>
      <text:p text:style-name="ifm_p_mt.3.76mm_ifm">Vraag 2</text:p>
      <text:p text:style-name="ifm_p_ifm">Klopt het dat op de eerste dag waarop de aanvragen voor de subsidie energiebesparing sportaccommodaties aangevraagd kon worden (4 januari 2016), het aantal aanvragen al de 400 heeft gepasseerd, waardoor de regeling direct al bijna uitgeput was?</text:p>
      <text:p text:style-name="ifm_p_mt.3.76mm_ifm">Antwoord 2</text:p>
      <text:p text:style-name="ifm_p_ifm">Op 4 januari zijn er 412 aanvragen ingediend met een totale claim van € 4.661.327,77. Hierdoor was er nog ruim 1,3 mln euro budget over.</text:p>
      <text:p text:style-name="ifm_p_mt.3.76mm_ifm">Vraag 3</text:p>
      <text:p text:style-name="ifm_p_ifm">Hoeveel aanvragen zijn er gedaan? Op basis van welke regels wordt beoordeeld welke aanvraag toegekend of afgewezen wordt? Wanneer krijgen aanvragers uiterlijk te horen dat hun aanvraag toegekend of afgewezen is?</text:p>
      <text:p text:style-name="ifm_p_mt.3.76mm_ifm">Antwoord 3</text:p>
      <text:p text:style-name="ifm_p_ifm">Per 1 maart jl. waren er totaal 671 aanvragen ingediend. Een aantal aanvragen is ingetrokken of afgewezen, waarna in totaal 633 aanvragen resteerden. In artikel 4.7.7 van de subsidieregeling energiebesparing en duurzame energie zijn de afwijzingsgronden opgenomen. Vanaf de datum van indiening geldt in het kader van Rijksbreed bindend raamwerk voor uitvoering van subsidies (RUS) een termijn van 8 weken tot beschikking. Deze termijn kan met nog eens 8 weken worden verlengd.</text:p>
      <text:p text:style-name="ifm_p_mt.3.76mm_ifm">Vraag 4</text:p>
      <text:p text:style-name="ifm_p_ifm">Hoe beoordeelt u het feit dat de subsidieregeling al zo snel uitgeput is? Ziet u dit als een succes of als een aansporing om meer te investeren?</text:p>
      <text:p text:style-name="ifm_p_mt.3.76mm_ifm">Antwoord 4</text:p>
      <text:p text:style-name="ifm_p_ifm">Door de subsidieregeling al per 1 september 2015 te publiceren kon de sector zich goed voorbereiden op de indiening en stonden zij voor 4 januari 2016 zogezegd in de startblokken. Ik zie de grote bereidheid van de sportverenigingen om te investeren in energiebesparing en duurzame energie als een succes waaraan ook NOC*NSF en de sportbonden hebben bijgedragen met hun actieve inbreng en communicatie.</text:p>
      <text:p text:style-name="ifm_p_mt.3.76mm_ifm">Vraag 5</text:p>
      <text:p text:style-name="ifm_p_ifm">Kunt u aangeven welk type sportverenigingen (soort sport, verenigingsgrootte) een subsidie hebben aangevraagd?</text:p>
      <text:p text:style-name="ifm_p_mt.3.76mm_ifm">Antwoord 5</text:p>
      <text:p text:style-name="ifm_p_ifm">Van de 633 aanvragen die per 1 maart zijn ingediend en niet afgewezen of ingetrokken zijn, waren de meeste van de voetbalverenigingen (302) gevolgd door de tennisverenigingen (155) en hockeyverenigingen (28). Ook waren er nog meerdere aanvragen van korfbalverenigingen (25), atletiekverenigingen (18), de watersport (13) en volleybalverenigingen (11). Vanuit 28 andere sporten zijn minder dan 10 aanvragen binnen gekomen.</text:p>
      <text:p text:style-name="ifm_p_ifm">De verenigingsgrootte wordt niet gevraagd bij indiening van een subsidieverzoek.</text:p>
      <text:p text:style-name="ifm_p_ifm">Hierover zijn dan ook geen cijfers beschikbaar.</text:p>
      <text:p text:style-name="ifm_p_mt.3.76mm_ifm">Vraag 6</text:p>
      <text:p text:style-name="ifm_p_ifm">Kunt u een analyse geven van het type maatregelen waarvoor sportverenigingen subsidie hebben aangevraagd?</text:p>
      <text:p text:style-name="ifm_p_mt.3.76mm_ifm">Antwoord 6</text:p>
      <text:p text:style-name="ifm_p_ifm">Bijna de helft van de aanvragen betreft zonnepanelen. Een kwart van de aangevraagde subsidie wordt aangevraagd voor veldverlichting. Van de overige aanvragen is nog tien procent bestemd voor binnenverlichting en ruim vijf procent voor isolerende maatregelen.</text:p>
      <text:p text:style-name="ifm_p_mt.3.76mm_ifm">Vraag 7</text:p>
      <text:p text:style-name="ifm_p_ifm">Hoeveel borgstellingen heeft de Stichting Waarborgfonds Sport verstrekt?</text:p>
      <text:p text:style-name="ifm_p_mt.3.76mm_ifm">Antwoord 7</text:p>
      <text:p text:style-name="ifm_p_ifm">Per 1 maart heeft de Stichting Waarborgfonds Sport 17 toekenningen gedaan. Deze toekenningen zullen worden verstrekt nadat de verenigingen de beschikking hebben gehad van RVO vanuit de subsidieregeling. De verwachting is dat verenigingen na toekenning van de subsidie een groter beroep zullen doen op de borgstellingen.</text:p>
      <text:p text:style-name="ifm_p_mt.3.76mm_ifm">Vraag 8</text:p>
      <text:p text:style-name="ifm_p_ifm">Met welk bedrag is de regeling inmiddels overschreden als alle aanvragen die aan de voorwaarden van de regeling voldoen, worden toegekend?</text:p>
      <text:p text:style-name="ifm_p_mt.3.76mm_ifm">Antwoord 8</text:p>
      <text:p text:style-name="ifm_p_ifm">Per 1 maart waren er 633 aanvragen ingediend waarbij totaal aangevraagde subsidiebedrag € 6.750.232,72 was. Van deze aanvragen kan nog een deel worden ingetrokken of afgewezen. De exacte overschrijding is dus niet te duiden.</text:p>
      <text:p text:style-name="ifm_p_mt.3.76mm_ifm">Vraag 9</text:p>
      <text:p text:style-name="ifm_p_ifm">Klopt het dat ongeveer 15.000 sportaccommodaties geen subsidie voor verduurzaming krijgen, terwijl ze wel extra kosten maken door de afschaffing van de teruggaveregeling energiebelasting voor sportverenigingen? Klopt het dat hierdoor voor het overgrote deel van de sportaccommodaties in feite sprake is van een bezuiniging van gemiddeld 1.400 euro per jaar, oplopend tot 5.000 euro per jaar?<text:note text:id="ID-2016Z04162-d37e115" text:note-class="footnote"><text:note-citation text:label="2 ">2</text:note-citation><text:note-body><text:p text:style-name="ifm_p_font.normal_size.6.93pt_mt..5mm_indent.-0.1161in_mleft.0.1161in_ifm">Kamerstuk 33 750 XVI nr. 94</text:p></text:note-body></text:note></text:p>
      <text:p text:style-name="ifm_p_mt.3.76mm_ifm">Antwoord 9</text:p>
      <text:p text:style-name="ifm_p_ifm">Jaarlijks maakten ongeveer 5500 verenigingen gebruik van de teruggave regeling energiebelasting. Deze teruggave werd gebaseerd op het energieverbruik. Deze mogelijkheid is vervallen, omdat zoals eerder<text:note text:id="ID-2278-d37e199" text:note-class="footnote"><text:note-citation text:label="3 ">3</text:note-citation><text:note-body><text:p text:style-name="ifm_p_font.normal_size.6.93pt_mt..5mm_indent.-0.1161in_mleft.0.1161in_ifm">http://www.tweedekamer.nl/kamerstukken/kamervragen/detail?id=2015D08418</text:p></text:note-body></text:note> is aangegeven het in stand houden van beide regelingen twee contraire signalen aan de sportverenigingen zou geven. De verwachting is dat rond de 600 verenigingen per jaar een aanvraag toegekend zullen krijgen. De looptijd van de subsidieregeling is 5 jaar, daarmee zal dus het overgrote deel gebruik kunnen maken van de nieuwe subsidieregeling.</text:p>
      <text:p text:style-name="ifm_p_mt.3.76mm_ifm">Vraag 10</text:p>
      <text:p text:style-name="ifm_p_ifm">Deelt u de mening dat het onwenselijk is dat er eigenaren van sportaccommodaties zijn die enerzijds met hogere lasten worden geconfronteerd door afschaffing van de teruggave regeling, en anderzijds wel zouden willen investeren in verduurzaming, maar door de uitputting van de subsidieregeling hier niet aan toe komen?</text:p>
      <text:p text:style-name="ifm_p_mt.3.76mm_ifm">Antwoord 10</text:p>
      <text:p text:style-name="ifm_p_ifm">Nee, er zijn voor veel verenigingen quick wins te realiseren met een korte terugverdientijd en lage benodigde investering op het gebied van energiebesparing. Hiermee kunnen zij al gemakkelijk de hogere energielasten terugdringen. Buiten deze subsidieregeling zijn er overigens nog andere mogelijkheden zoals de SDE+, voor de grootverbruikers, en de Investeringssubsidie duurzame energie<text:note text:id="ID-2278-d37e219" text:note-class="footnote"><text:note-citation text:label="4 ">4</text:note-citation><text:note-body><text:p text:style-name="ifm_p_font.normal_size.6.93pt_mt..5mm_indent.-0.1161in_mleft.0.1161in_ifm">http://www.rvo.nl/subsidies-regelingen/investeringssubsidie-duurzame-energie</text:p></text:note-body></text:note>.</text:p>
      <text:p text:style-name="ifm_p_mt.3.76mm_ifm">Vraag 11 en 12</text:p>
      <text:p text:style-name="ifm_p_ifm">Bent u bereid dit jaar extra budget toe te voegen aan de subsidieregeling energiebesparing sportaccommodaties?</text:p>
      <text:p text:style-name="ifm_p_ifm">Ziet u mogelijkheden middelen te vinden om buiten de sportbegroting om de regeling te vullen en daarmee de positieve bijdrage die sportverenigingen leveren aan het terugdringen van energieverbruik te belonen?</text:p>
      <text:p text:style-name="ifm_p_mt.3.76mm_ifm">Antwoord 11 en 12</text:p>
      <text:p text:style-name="ifm_p_ifm">Nee, ik zie geen mogelijkheden om extra budget aan de subsidieregeling toe te voegen.</text:p>
      <text:p text:style-name="ifm_p_mt.3.76mm_ifm">Vraag 13</text:p>
      <text:p text:style-name="ifm_p_ifm">Bent u bereid met uw collega van Economische Zaken te overleggen of er een mogelijkheid is vanuit het budget voor verduurzaming de subsidieregeling te vullen? Zo nee, waarom niet?</text:p>
      <text:p text:style-name="ifm_p_mt.3.76mm_ifm">Antwoord 13</text:p>
      <text:p text:style-name="ifm_p_ifm">Ik heb met mijn collega van Economische Zaken gesproken. Hij ziet momenteel echter geen mogelijkheden om het budget van de subsidieregeling aan te vullen vanuit zijn begro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ruins Slot over de subsidieregeling energiebesparing sportaccommodaties</dc:title>
    <meta:user-defined meta:name="OVERHEIDop.ParlID/DC.identifier">ah-tk-20152016-2278</meta:user-defined>
    <meta:user-defined meta:name="OVERHEIDop.vraagnummer">2016Z04162</meta:user-defined>
    <meta:user-defined meta:name="OVERHEIDop.aanhangselNummer">2278</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5-2016</meta:user-defined>
    <meta:user-defined meta:name="DCTERMS.W3CDTF/OVERHEIDop.datumOntvangst">2016-04-13</meta:user-defined>
    <meta:user-defined meta:name="OVERHEID.StatenGeneraal/DC.creator">Tweede Kamer der Staten-Generaal</meta:user-defined>
    <dc:language>nl</dc:language>
    <meta:user-defined meta:name="DCTERMS.alternative"/>
    <meta:user-defined meta:name="DC.title">Antwoord op vragen van het lid Bruins Slot over de subsidieregeling energiebesparing sportaccommodaties</meta:user-defined>
    <meta:user-defined meta:name="DCTERMS.W3CDTF/DCTERMS.available">2016-04-13</meta:user-defined>
    <meta:user-defined meta:name="OVERHEIDop.publicationName">Kamervragen (Aanhangsel)</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