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Martha Flora start in Haarlem met Zorgbalans</text:span> (ingezonden 4 maart 2016).</text:p>
      <text:p text:style-name="ifm_p_font.roman_mt.3.76mm_ifm">Antwoord van Staatssecretaris <text:span text:style-name="ifm_span_font.bold_ifm">Van Rijn</text:span> (Volksgezondheid, Welzijn en Sport) (ontvangen 13 april 2016).</text:p>
      <text:p text:style-name="ifm_p_mt.3.76mm_ifm">Vraag 1</text:p>
      <text:p text:style-name="ifm_p_ifm">Wat is uw reactie op het bericht «Martha Flora start in Haarlem met Zorgbalans»?<text:note text:id="ID-2016Z04574-d37e60" text:note-class="footnote"><text:note-citation text:label="1 ">1</text:note-citation><text:note-body><text:p text:style-name="ifm_p_font.normal_size.6.93pt_mt..5mm_indent.-0.1161in_mleft.0.1161in_ifm">http://www.zorgvisie.nl/Huisvesting/Nieuws/2016/2/Martha-Flora-start-in-Haarlem-met-Zorgbalans/</text:p></text:note-body></text:note></text:p>
      <text:p text:style-name="ifm_p_mt.3.76mm_ifm">Antwoord 1</text:p>
      <text:p text:style-name="ifm_p_ifm">Ik heb kennis genomen van het artikel.</text:p>
      <text:p text:style-name="ifm_p_mt.3.76mm_ifm">Vraag 2</text:p>
      <text:p text:style-name="ifm_p_ifm">Hoe hoog worden de eigen bijdragen per maand van de toekomstige bewoners? Kunt u de eigen bijdrage uitsplitsen in verplicht, in het kader van de Wet langdurige zorg en de «vrije eigen bijdrage»? Wat vindt u van die hoogte?</text:p>
      <text:p text:style-name="ifm_p_mt.3.76mm_ifm">Antwoord 2</text:p>
      <text:p text:style-name="ifm_p_ifm">In deze zorgvorm verblijven doorgaans mensen met een pgb of vpt. Bij deze leveringsvormen hebben cliënten de vrijheid om zelf het wonen te regelen. Net als in de situatie waarin mensen geen zorg gebruiken, varieert ook dan het bedrag dat men kan en wil betalen voor huur, servicekosten en andere diensten. Bij Martha Flora bedragen deze kosten € 3.750 per maand. Deze cliënten zullen ook een relatief hoge eigen bijdrage voor de Wlz betalen. Deze bijdrage bedraagt voor de hoogste inkomens € 837 per maand.</text:p>
      <text:p text:style-name="ifm_p_mt.3.76mm_ifm">Vraag 3</text:p>
      <text:p text:style-name="ifm_p_ifm">Zijn de 40 oud-bewoners van Parkzicht tegen hun wil verhuisd uit dit verzorgingshuis van Zorgbalans? Waarom moest dit verzorgingshuis dicht?</text:p>
      <text:p text:style-name="ifm_p_mt.3.76mm_ifm">Antwoord 3</text:p>
      <text:p text:style-name="ifm_p_ifm">Het pand is van 1974 en bestond uit circa 20 verzorgingshuisplaatsen en 20 verpleeghuisplaatsen. Volgens Zorgbalans werd het pand de laatste jaren vooral gebruikt voor tijdelijke zorg (eerstelijns verblijf). Er was nog een klein aantal vaste bewoners. Zorgbalans heeft de keuze gemaakt om dit verouderde pand een nieuwe bestemming te geven in de zorg in verband met de veranderende vraag.</text:p>
      <text:p text:style-name="ifm_p_mt.3.76mm_ifm">Vraag 4</text:p>
      <text:p text:style-name="ifm_p_ifm">Kunnen de 40 oud-bewoners terugkeren volgens de oude voorwaarden of enkel in het nieuwe regime met extreem hoge eigen betalingen? Zo ja, wat is uw reactie daarop? Zo nee, hoe wordt de zorg voor hen dan geregeld?</text:p>
      <text:p text:style-name="ifm_p_mt.3.76mm_ifm">Antwoord 4</text:p>
      <text:p text:style-name="ifm_p_ifm">Wanneer een locatie voor ouderenzorg moet sluiten wegens veroudering en een andere vraag, blijft het recht op zorg voor deze bewoners onverkort van kracht. Zorgkantoor en zorgaanbieder(s) zijn dan aan zet om een passend aanbod te doen. Overigens heeft Zorgbalans mij meegedeeld dat zij de verhuizende vaste bewoners hebben aangeboden dat zij na de renovatie kunnen terugkeren als zij dat wensen. Indien mensen dat willen, maar een ontoereikende beurs hebben, dan past Zorgbalans het verschil met de oude situatie bij.</text:p>
      <text:p text:style-name="ifm_p_mt.3.76mm_ifm">Vraag 5</text:p>
      <text:p text:style-name="ifm_p_ifm">Vindt u het geen teken aan de wand dat enkel de oud-bewoners van Parkzicht, die er financieel warmpjes bij zitten, kunnen terugkeren naar hun oude woonplek? Is dit de zelfredzaamheid die u voor ogen had met het extramuraliseren van zzp 1–3? (zzp: zorgzwaartepakket)</text:p>
      <text:p text:style-name="ifm_p_mt.3.76mm_ifm">Antwoord 5</text:p>
      <text:p text:style-name="ifm_p_ifm">Zie het antwoord op vraag 4.</text:p>
      <text:p text:style-name="ifm_p_mt.3.76mm_ifm">Vraag 6</text:p>
      <text:p text:style-name="ifm_p_ifm">Erkent u dat ouderen gedwongen moesten verhuizen, omdat Zorgbalans en Martha Flora meer geld konden verdienen met private zorg aan andere ouderen? Kunt u uw antwoord toelichten?</text:p>
      <text:p text:style-name="ifm_p_mt.3.76mm_ifm">Antwoord 6</text:p>
      <text:p text:style-name="ifm_p_ifm">Wanneer een zorgaanbieder een pand van meer dan 40 jaar oud een nieuwe bestemming geeft en daarbij rekening houdt met de veranderde vraag naar zorg, is dat begrijpelijk. Dit doet niets af aan het recht op zorg van de betreffende cliënten.</text:p>
      <text:p text:style-name="ifm_p_mt.3.76mm_ifm">Vraag 7</text:p>
      <text:p text:style-name="ifm_p_ifm">Welk rendement verwacht Bouwinvest Health Care Fund bij deze investering te maken, in absolute en procentuele zin? Bent u bereid dit verder uit te zoeken als u dit niet weet? Zo neen, waarom niet?<text:note text:id="ID-2016Z04574-d37e105" text:note-class="footnote"><text:note-citation text:label="2 ">2</text:note-citation><text:note-body><text:p text:style-name="ifm_p_font.normal_size.6.93pt_mt..5mm_indent.-0.1161in_mleft.0.1161in_ifm">http://www.bouwinvest.nl/nieuws/laatste-nieuws/2016/bouwinvest-healthcare-fund-investeert-in-huisvesting-voor-dementiezorg/</text:p></text:note-body></text:note></text:p>
      <text:p text:style-name="ifm_p_mt.3.76mm_ifm">Antwoord 7</text:p>
      <text:p text:style-name="ifm_p_ifm">Deze informatie is mij niet bekend. Private partijen die investeren in (geclusterde) woningen zijn niet gehouden om hun rendementen publiek te maken.</text:p>
      <text:p text:style-name="ifm_p_mt.3.76mm_ifm">Vraag 8</text:p>
      <text:p text:style-name="ifm_p_ifm">Vindt u het een taak van een reguliere zorginstelling voor ouderen om dergelijke elitezorg aan te bieden die de tweedeling in de ouderenzorg bevordert? Zo ja, kunt u dit toelichten?</text:p>
      <text:p text:style-name="ifm_p_mt.3.76mm_ifm">Antwoord 8</text:p>
      <text:p text:style-name="ifm_p_ifm">Op basis van de Wlz heeft een ieder recht op kwalitatief goede zorg. Het scheiden van wonen en zorg biedt mensen de mogelijkheid om eigen keuzes op het gebied van wonen te combineren met eigen keuzes ten aanzien van zorg. Mensen mogen, als zij dat wensen, afspraken maken over aanvullende diensten en een aanbieder mag aan deze behoeften en wensen tegemoet komen.</text:p>
      <text:p text:style-name="ifm_p_mt.3.76mm_ifm">Vraag 9</text:p>
      <text:p text:style-name="ifm_p_ifm">Blijft u het wenselijk vinden dat dit soort huizen voor particuliere luxe zorg hand over hand toeneemt? Hoeveel van dit soort private huizen staan er nog op stapel? Vindt u niet dat mensen met een kleine(re) portemonnee ook recht hebben op «een leefomgeving waarin zij warmte, veiligheid en geborgenheid ontvangen met extra zorg en aandacht»?<text:note text:id="ID-2016Z04574-d37e125" text:note-class="footnote"><text:note-citation text:label="3 ">3</text:note-citation><text:note-body><text:p text:style-name="ifm_p_font.normal_size.6.93pt_mt..5mm_indent.-0.1161in_mleft.0.1161in_ifm">Aanhangsel Handelingen, vergaderjaar 2015–2016, nr. 473</text:p></text:note-body></text:note></text:p>
      <text:p text:style-name="ifm_p_mt.3.76mm_ifm">Antwoord 9</text:p>
      <text:p text:style-name="ifm_p_ifm">Allereerst sta ik ervoor dat een ieder die recht op zorg heeft kwalitatief goede zorg kan krijgen ongeacht zijn of haar beurs. Met de Wet Langdurige zorg en het programma Waardigheid en Trots heb ik mijn ambities op dat vlak geformuleerd. Mensen met een grotere portemonnee, zijn vrij om hun geld te besteden waaraan zij dat willen en afspraken te maken over aanvullende dienstverlening. Dit verandert niet als zij zijn aangewezen op zorg of een Wlz-indicatie hebben. Aanbieders zijn vrij om deze aanvullende diensten aan te bieden. Ik beschik verder niet over een overzicht van voorgenomen investeringen.</text:p>
      <text:p text:style-name="ifm_p_mt.3.76mm_ifm">Vraag 10</text:p>
      <text:p text:style-name="ifm_p_ifm">Erkent u dat het aanbod van elitezorg de reguliere zorg kan uithollen, omdat enerzijds zij personeel kan «wegkapen» bij reguliere zorg via betere arbeidsvoorwaarden, en anderzijds doordat er beter personeelsbezetting mogelijk is, waardoor werkdruk afneemt? Kunt u uw antwoord toelichten?</text:p>
      <text:p text:style-name="ifm_p_mt.3.76mm_ifm">Antwoord 10</text:p>
      <text:p text:style-name="ifm_p_ifm">Er zal altijd sprake zijn van een zekere mate van concurrentie tussen zorginstellingen op de arbeidsmarkt. Of deze zorginstellingen nu ruime aanvullende diensten aanbieden of niet. Uiteraard moet sprake zijn van kwalitatief goede zorg aan alle mensen die onder de Wlz vallen.</text:p>
      <text:p text:style-name="ifm_p_mt.3.76mm_ifm">Vraag 11</text:p>
      <text:p text:style-name="ifm_p_ifm">Klopt het dat Cbusiness, een onderdeel van verzekeraar CZ, geïnvesteerd heeft in de Martha-Flora-huizen, en daar ook nu nog steeds belangen in heeft?<text:note text:id="ID-2016Z04574-d37e145" text:note-class="footnote"><text:note-citation text:label="4 ">4</text:note-citation><text:note-body><text:p text:style-name="ifm_p_font.normal_size.6.93pt_mt..5mm_indent.-0.1161in_mleft.0.1161in_ifm">http://www.zorgvisie.nl/Financien/Nieuws/2013/8/CZ-steekt-geld-in-luxe-verpleeghuis-1345615W/</text:p></text:note-body></text:note></text:p>
      <text:p text:style-name="ifm_p_mt.3.76mm_ifm">Antwoord 11</text:p>
      <text:p text:style-name="ifm_p_ifm">Ja.</text:p>
      <text:p text:style-name="ifm_p_mt.3.76mm_ifm">Vraag 12</text:p>
      <text:p text:style-name="ifm_p_ifm">Wat vindt u ervan dat een zorgverzekeraar op deze wijze elitezorg voor ouderen met tweedeling faciliteert? Is dit een taak voor een zorgverzekeraar? Beschouwt u dit nog steeds als een vorm van zorginnovatie?<text:note text:id="ID-2016Z04574-d37e159" text:note-class="footnote"><text:note-citation text:label="5 ">5</text:note-citation><text:note-body><text:p text:style-name="ifm_p_font.normal_size.6.93pt_mt..5mm_indent.-0.1161in_mleft.0.1161in_ifm">Aanhangsel Handelingen, vergaderjaar 2013–2014, nr. 371</text:p></text:note-body></text:note></text:p>
      <text:p text:style-name="ifm_p_mt.3.76mm_ifm">Antwoord 12</text:p>
      <text:p text:style-name="ifm_p_ifm">CZ stimuleert innovaties in de zorg via de participatiemaatschappij CbusineZ. Dit is een door CZ opgerichte participatiemaatschappij in de rechtsvorm van een stichting die juridisch gescheiden is van CZ. CbusineZ heeft geïnvesteerd in Martha Flora.</text:p>
      <text:p text:style-name="ifm_p_ifm">In zijn algemeenheid heb ik, ook naar aanleiding van deze casus, geen reden om dit als onacceptabel te bestempelen, zolang een dergelijke participatie transparant is en voldoet aan huidige wet- en regelgeving. Wat de specifieke deelneming in Martha Flora betreft, ga ik er nog steeds vanuit dat deze is bedoeld om innovatie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Martha Flora start in Haarlem met Zorgbalans</dc:title>
    <meta:user-defined meta:name="OVERHEIDop.ParlID/DC.identifier">ah-tk-20152016-2277</meta:user-defined>
    <meta:user-defined meta:name="OVERHEIDop.vraagnummer">2016Z04574</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Martha Flora start in Haarlem met Zorgbalans</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