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27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76</text:p>
      <text:p text:style-name="ifm_p_font.roman_mt.3.76mm_ifm">Vragen van de leden <text:span text:style-name="ifm_span_font.bold_ifm">Van Gerven</text:span> en <text:span text:style-name="ifm_span_font.bold_ifm">Smaling</text:span> (beiden SP) aan de Staatssecretaris van Economische Zaken over <text:span text:style-name="ifm_span_font.italic_ifm">het bericht dat zwanen massaal worden afgeschoten in het Groene Hart</text:span> (ingezonden 25 februari 2016).</text:p>
      <text:p text:style-name="ifm_p_font.roman_mt.3.76mm_ifm">Antwoord van Staatssecretaris <text:span text:style-name="ifm_span_font.bold_ifm">Van Dam</text:span> (Economische Zaken) (ontvangen 13 april 2016). Zie ook Aanhangsel Handelingen, vergaderjaar 2015–2016, nr. 1948.</text:p>
      <text:p text:style-name="ifm_p_mt.3.76mm_ifm">Vraag 1</text:p>
      <text:p text:style-name="ifm_p_ifm">Wat is uw reactie op het bericht «Zwanen massaal afgeschoten in Groene Hart»?<text:note text:id="ID-2016Z03949-d37e61" text:note-class="footnote"><text:note-citation text:label="1 ">1</text:note-citation><text:note-body><text:p text:style-name="ifm_p_font.normal_size.6.93pt_mt..5mm_indent.-0.1161in_mleft.0.1161in_ifm">http://binnenland.eenvandaag.nl/tv-items/65265/zwanen_massaal_afgeschoten_in_groene_hart</text:p></text:note-body></text:note></text:p>
      <text:p text:style-name="ifm_p_mt.3.76mm_ifm">Antwoord 1</text:p>
      <text:p text:style-name="ifm_p_ifm">In de afgelopen jaren zijn in Zuid-Holland jaarlijks tussen de 1000 en 1800 knobbelzwanen afgeschoten. Deze winter zijn tot nu toe ruim 1100 knobbelzwanen door afschot gedood. Daarmee wijkt het aantal deze winter gedode zwanen niet af van het gemiddelde.</text:p>
      <text:p text:style-name="ifm_p_mt.3.76mm_ifm">Vraag 2, 3</text:p>
      <text:p text:style-name="ifm_p_ifm">Kunt u onderbouwen waarom een ontheffing is verkregen van de provincie Zuid-Holland voor het afschieten van zwanen?</text:p>
      <text:p text:style-name="ifm_p_ifm">Onderschrijft u dat met slechts € 4.000,– aan schade de grond voor de ontheffing uiterst dubieus is?</text:p>
      <text:p text:style-name="ifm_p_mt.3.76mm_ifm">Antwoord 2, 3</text:p>
      <text:p text:style-name="ifm_p_ifm">De provincie is bevoegd gezag voor het beslissen op verzoeken om ontheffingen in het kader van de Flora- en faunawet. Deze ontheffingen zijn gebaseerd op door de provinciale faunabeheereenheden vastgestelde en door gedeputeerde staten goedgekeurde faunabeheerplannen.</text:p>
      <text:p text:style-name="ifm_p_mt.3.76mm_ifm">Vraag 4</text:p>
      <text:p text:style-name="ifm_p_ifm">Kunt u en wilt u maatregelen nemen tegen de jacht op zwanen en tegen de provinciale ontheffing?</text:p>
      <text:p text:style-name="ifm_p_mt.3.76mm_ifm">Antwoord 4</text:p>
      <text:p text:style-name="ifm_p_ifm">Het is ingevolge de Flora- en faunawet de verantwoordelijkheid van de provincies om faunabeheerplannen goed te keuren en daarop gebaseerde ontheffingen te verlenen. In die bevoegdheid wil ik niet treden. Tegen besluiten van de provincie staat overigens de gang bij de rechter open.</text:p>
      <text:p text:style-name="ifm_p_mt.3.76mm_ifm">Vraag 5</text:p>
      <text:p text:style-name="ifm_p_ifm">Op de beelden van EenVandaag is duidelijk te zien hoe de zwanen lijden en hoe op een onrespectvolle manier met de dieren wordt omgegaan, onder andere door ze nodeloos te laten bijten door honden; welke juridische mogelijkheden zijn er en bent u bereid om hiertegen actie te ondernemen?</text:p>
      <text:p text:style-name="ifm_p_mt.3.76mm_ifm">Antwoord 5</text:p>
      <text:p text:style-name="ifm_p_ifm">Handhavingsinstanties zien toe op naleving van de voorschriften uit de ontheffing. Ten aanzien van eventuele strafbare feiten, zoals mishandeling, wordt op dit moment bezien of een strafrechtelijk onderzoek moet worden ingesteld. Ik kan hier om die reden geen nadere mededelingen over doen.</text:p>
      <text:p text:style-name="ifm_p_mt.3.76mm_ifm">Vraag 6</text:p>
      <text:p text:style-name="ifm_p_ifm">Wilt u deze vragen per ommegaande beantwoorden?</text:p>
      <text:p text:style-name="ifm_p_mt.3.76mm_ifm">Antwoord 6</text:p>
      <text:p text:style-name="ifm_p_ifm">Over dit onderwerp zijn ook vragen gesteld door de leden Leenders en Van Dekken en door het lid Thieme. Deze vragen zijn in samenhang met de vragen van de leden Van Gerven en Smaling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Gerven en Smaling over het bericht dat zwanen massaal worden afgeschoten in het Groene Hart</dc:title>
    <meta:user-defined meta:name="OVERHEIDop.ParlID/DC.identifier">ah-tk-20152016-2276</meta:user-defined>
    <meta:user-defined meta:name="OVERHEIDop.vraagnummer">2016Z03949</meta:user-defined>
    <meta:user-defined meta:name="OVERHEIDop.aanhangselNummer">2276</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indiener">H.P.J. van Gerven</meta:user-defined>
    <meta:user-defined meta:name="OVERHEIDop.ontvanger">M.H.P. van Dam</meta:user-defined>
    <meta:user-defined meta:name="OVERHEIDop.vergaderjaar">2015-2016</meta:user-defined>
    <meta:user-defined meta:name="DCTERMS.W3CDTF/OVERHEIDop.datumOntvangst">2016-04-13</meta:user-defined>
    <meta:user-defined meta:name="OVERHEID.StatenGeneraal/DC.creator">Tweede Kamer der Staten-Generaal</meta:user-defined>
    <dc:language>nl</dc:language>
    <meta:user-defined meta:name="DCTERMS.alternative"/>
    <meta:user-defined meta:name="DC.title">Antwoord op vragen van de leden Van Gerven en Smaling over het bericht dat zwanen massaal worden afgeschoten in het Groene Hart</meta:user-defined>
    <meta:user-defined meta:name="DCTERMS.W3CDTF/DCTERMS.available">2016-04-13</meta:user-defined>
    <meta:user-defined meta:name="OVERHEIDop.publicationName">Kamervragen (Aanhangsel)</meta:user-defined>
    <meta:user-defined meta:name="OVERHEID.Organisatietype/OVERHEID.organisationType">staten generaal</meta:user-defined>
    <meta:user-defined meta:name="DCTERMS.W3CDTF/DCTERMS.issued">2016-04-13</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