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2</text:p>
      <text:p text:style-name="ifm_p_font.roman_mt.3.76mm_ifm">Vragen van het lid <text:span text:style-name="ifm_span_font.bold_ifm">Wassenberg</text:span> (PvdD) aan de Staatssecretarissen van Economische Zaken en van Infrastructuur en Milieu over <text:span text:style-name="ifm_span_font.italic_ifm">het Franse voornemen een verbod af te kondigen op neonicotinoïden in verband met hun rol in de zorgwekkende bijensterfte</text:span> (ingezonden 22 maart 2016).</text:p>
      <text:p text:style-name="ifm_p_font.roman_mt.3.76mm_ifm">Antwoord van Staatssecretaris <text:span text:style-name="ifm_span_font.bold_ifm">Van Dam</text:span> (Economische Zaken) (ontvangen 13 april 2016).</text:p>
      <text:p text:style-name="ifm_p_mt.3.76mm_ifm">Vraag 1</text:p>
      <text:p text:style-name="ifm_p_ifm">Heeft u kennisgenomen van het in het Franse parlement aangenomen amendement om neonicotinoïden vanaf 1 september 2018 te verbieden?<text:note text:id="ID-2016Z05889-d37e58" text:note-class="footnote"><text:note-citation text:label="1 ">1</text:note-citation><text:note-body><text:p text:style-name="ifm_p_font.normal_size.6.93pt_mt..5mm_indent.-0.1161in_mleft.0.1161in_ifm">http://www.boerderij.nl/Home/Nieuws/2016/3/Frans-parlement-wil-verbod-neonicotinoiden-2777652W/</text:p></text:note-body></text:note></text:p>
      <text:p text:style-name="ifm_p_mt.3.76mm_ifm">Antwoord 1</text:p>
      <text:p text:style-name="ifm_p_ifm">Ja. Het gaat om een wetsvoorstel over biodiversiteit dat in het Franse parlement voorligt. Daarin is ook een verbod van gewasbeschermingsmiddelen op basis van neonicotinoïden voorzien. Dat verbod zou moeten ingaan per 1 september 2018. Het Franse ministerie laat echter weten dat dit niet de finale positie is, het wetsvoorstel moet nog behandeld worden door de Franse senaat en daar ter stemming worden gebracht.</text:p>
      <text:p text:style-name="ifm_p_ifm">Frankrijk heeft dit voornemen ook nog niet aan de Europese Commissie (EC), EFSA en de andere lidstaten gemeld. Een dergelijke notificatie is wel vereist in de loop van de wettelijk vastgelegde procedure van de EU Verordening 1107/2009 voor het op de markt brengen van gewasbeschermingsmiddelen.</text:p>
      <text:p text:style-name="ifm_p_mt.3.76mm_ifm">Vraag 2</text:p>
      <text:p text:style-name="ifm_p_ifm">Herinnert u zich de moties van de Partij voor de Dieren waarin ook het Nederlandse parlement vraagt om een verbod op het gebruik van neonicotinoïden?<text:note text:id="ID-2016Z05889-d37e72" text:note-class="footnote"><text:note-citation text:label="2 ">2</text:note-citation><text:note-body><text:p text:style-name="ifm_p_font.normal_size.6.93pt_mt..5mm_indent.-0.1161in_mleft.0.1161in_ifm">Kamerstuk 27 858, nrs. 125, 151 en 155.</text:p></text:note-body></text:note></text:p>
      <text:p text:style-name="ifm_p_mt.3.76mm_ifm">Antwoord 2</text:p>
      <text:p text:style-name="ifm_p_ifm">Op deze motie is uw Kamer een reactie gestuurd op 17 april 2014 (Kamerstuk 27 858 nr. 264), waarin toegelicht wordt dat gezien de juridische systematiek uit de gewasbeschermingsverordening 1107/2009 de rechtsgrond ontbreekt om de toelatingen van middelen te herzien of in te trekken. Derhalve zijn de moties naar oordeel van het kabinet niet uitvoerbaar.</text:p>
      <text:p text:style-name="ifm_p_ifm">Op een actieplan van de Partij voor de Dieren om de motie te kunnen uitvoeren is eveneens gereageerd door het kabinet, op 30 maart 2015 (Kamerstuk 27 858 nr. 303).</text:p>
      <text:p text:style-name="ifm_p_mt.3.76mm_ifm">Vraag 3</text:p>
      <text:p text:style-name="ifm_p_ifm">Bent u bereid om in overleg te treden met uw Franse collega’s over het uitvoeren van de wens van beide parlementen voor een totaalverbod op neonicotinoïden? Zo nee, waarom niet? Zo ja, bent u bereid om de Kamer over de voortgang van deze gesprekken te informeren?</text:p>
      <text:p text:style-name="ifm_p_mt.3.76mm_ifm">Antwoord 3</text:p>
      <text:p text:style-name="ifm_p_ifm">Ik ben in nauw contact met alle collega’s in de EU, ook met de Franse collega. Een totaalverbod is naar mijn inzicht en op basis van recente herbeoordelingen van de werkzame stoffen uit de neonicotinoïdengroep niet aan de orde. Daar waar hoge risico’s door EFSA zijn geïdentificeerd, is ingegrepen op de toelatingen en zijn deze ingetrokken of ingeperkt (Kamerstuk 27 858 nr. 264). Indien er relevante ontwikkelingen zijn in het kader van het Franse wetsvoorstel over biodiversiteit zal ik uw Kamer daar 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Wassenberg over het Franse voornemen een verbod af te kondigen op neonicotinoïden in verband met hun rol in de zorgwekkende bijensterfte</dc:title>
    <meta:user-defined meta:name="OVERHEIDop.ParlID/DC.identifier">ah-tk-20152016-2272</meta:user-defined>
    <meta:user-defined meta:name="OVERHEIDop.vraagnummer">2016Z05889</meta:user-defined>
    <meta:user-defined meta:name="OVERHEIDop.aanhangselNummer">2272</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M.H.P. van Dam</meta:user-defined>
    <meta:user-defined meta:name="OVERHEIDop.vergaderjaar">2015-2016</meta:user-defined>
    <meta:user-defined meta:name="DCTERMS.W3CDTF/OVERHEIDop.datumOntvangst">2016-04-13</meta:user-defined>
    <meta:user-defined meta:name="OVERHEID.StatenGeneraal/DC.creator">Tweede Kamer der Staten-Generaal</meta:user-defined>
    <dc:language>nl</dc:language>
    <meta:user-defined meta:name="DCTERMS.alternative"/>
    <meta:user-defined meta:name="DC.title">Antwoord op vragen van het lid Wassenberg over het Franse voornemen een verbod af te kondigen op neonicotinoïden in verband met hun rol in de zorgwekkende bijensterfte</meta:user-defined>
    <meta:user-defined meta:name="DCTERMS.W3CDTF/DCTERMS.available">2016-04-13</meta:user-defined>
    <meta:user-defined meta:name="OVERHEIDop.publicationName">Kamervragen (Aanhangsel)</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Natuur- en landschapsbeheer</meta:user-defined>
    <meta:user-defined meta:name="OVERHEIDop.versieInformatie"/>
  </office:meta>
</office:document-meta>
</file>