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9</text:p>
      <text:p text:style-name="ifm_p_font.roman_mt.3.76mm_ifm">Vragen van het lid <text:span text:style-name="ifm_span_font.bold_ifm">Jasper VanDijk</text:span> (SP) aan de Minister van Onderwijs, Cultuur en Wetenschap over <text:span text:style-name="ifm_span_font.italic_ifm">de benoeming van bestuurders aan de Universiteit van Amsterdam (UvA)</text:span> (ingezonden 21 maart 2016).</text:p>
      <text:p text:style-name="ifm_p_font.roman_mt.3.76mm_ifm">Antwoord van Minister <text:span text:style-name="ifm_span_font.bold_ifm">Bussemaker</text:span> (Onderwijs, Cultuur en Wetenschap) (ontvangen 12 april 2016).</text:p>
      <text:p text:style-name="ifm_p_mt.3.76mm_ifm">Vraag 1</text:p>
      <text:p text:style-name="ifm_p_ifm">Vindt u de benoemingsprocedure voor nieuwe UvA-bestuurders democratisch verlopen?<text:note text:id="ID-2016Z05767-d37e58" text:note-class="footnote"><text:note-citation text:label="1 ">1</text:note-citation><text:note-body><text:p text:style-name="ifm_p_font.normal_size.6.93pt_mt..5mm_indent.-0.1161in_mleft.0.1161in_ifm">http://www.volkskrant.nl/binnenland/wisseling-van-de-wacht-universiteitsbestuur-uva~a4263869?scn=4fa8</text:p></text:note-body></text:note></text:p>
      <text:p text:style-name="ifm_p_mt.3.76mm_ifm">Antwoord 1</text:p>
      <text:p text:style-name="ifm_p_ifm">Ik heb van de UvA begrepen dat de procedure voor de benoeming van de twee nieuwe bestuurders tot stand is gekomen na uitgebreid overleg tussen de Centrale Studentenraad (CSR) en de Centrale Ondernemingsraad (COR) van de UvA, de Centrale Medezeggenschapsraad (CMR) van de HvA, de domeinvoorzitters HvA en decanen UvA en de Raad van Toezicht UvA-HvA. Daarbij is afgesproken dat de medezeggenschap instemmingsrecht heeft op het profiel, vertrouwelijke draagvlakgesprekken voert, adviesrecht heeft op de benoeming en dat de medezeggenschap vier leden afvaardigt in de benoemingsadviescommissies. Daarnaast is afgesproken dat de procedure vertrouwelijk is. Ik vind dat de UvA de medezeggenschap op deze manier goed heeft betrokken bij de benoemingsprocedure.</text:p>
      <text:p text:style-name="ifm_p_mt.3.76mm_ifm">Vraag 2</text:p>
      <text:p text:style-name="ifm_p_ifm">Deelt u de mening van studentenorganisatie ASVA, dat de benoemingsprocedure «volstrekt belachelijk» is, omdat «studenten en medewerkers totaal geen inspraak hebben»? Zo ja, wat gaat u daaraan doen? Zo nee, waarom niet?<text:note text:id="ID-2016Z05767-d37e73" text:note-class="footnote"><text:note-citation text:label="2 ">2</text:note-citation><text:note-body><text:p text:style-name="ifm_p_font.normal_size.6.93pt_mt..5mm_indent.-0.1161in_mleft.0.1161in_ifm">https://www.asva.nl/persbericht-verkiezingsdag-nieuwe-rector-op-17-maart</text:p></text:note-body></text:note></text:p>
      <text:p text:style-name="ifm_p_mt.3.76mm_ifm">Antwoord 2</text:p>
      <text:p text:style-name="ifm_p_ifm">Zie mijn antwoord op vraag 1.</text:p>
      <text:p text:style-name="ifm_p_mt.3.76mm_ifm">Vraag 3</text:p>
      <text:p text:style-name="ifm_p_ifm">In hoeverre komt het UvA-bestuur met deze benoemingsprocedure tegemoet aan uw oproep aan bestuurders om voortaan «heel goed te luisteren» naar studenten?<text:note text:id="ID-2016Z05767-d37e85" text:note-class="footnote"><text:note-citation text:label="3 ">3</text:note-citation><text:note-body><text:p text:style-name="ifm_p_font.normal_size.6.93pt_mt..5mm_indent.-0.1161in_mleft.0.1161in_ifm">http://www.trouw.nl/tr/nl/4556/Onderwijs/article/detail/3881869/2015/03/04/Minister-Bussemaker-geeft-actievoerende-studenten-gelijk.dhtml</text:p></text:note-body></text:note></text:p>
      <text:p text:style-name="ifm_p_mt.3.76mm_ifm">Antwoord 3</text:p>
      <text:p text:style-name="ifm_p_ifm">Zie mijn antwoord op vraag 1.</text:p>
      <text:p text:style-name="ifm_p_mt.3.76mm_ifm">Vraag 4</text:p>
      <text:p text:style-name="ifm_p_ifm">Deelt u de mening dat het potsierlijk is geworden om de draagvlakgesprekken met de kandidaat-bestuurders nog langer in beslotenheid te voeren, aangezien de namen van de kandidaten zijn uitgelekt? Zo nee, waarom niet?</text:p>
      <text:p text:style-name="ifm_p_mt.3.76mm_ifm">Antwoord 4</text:p>
      <text:p text:style-name="ifm_p_ifm">Nee, die mening deel ik niet. Een sollicitatieprocedure is doorgaans een vertrouwelijke aangelegenheid en daarover zijn op de UvA afspraken gemaakt met de medezeggenschap. Tevens is afgesproken dat de kandidaten snel na hun benoeming een presentatie zullen geven aan de academische gemeenschap. Dat er informatie gelekt is uit de procedure doet niet aan die afspraken af.</text:p>
      <text:p text:style-name="ifm_p_mt.3.76mm_ifm">Vraag 5</text:p>
      <text:p text:style-name="ifm_p_ifm">Bent u bereid om studenten en docenten te ondersteunen in hun roep om meer inspraak en openheid rond de benoeming van bestuurders? Zo ja, op welke manier gaat u dit vormgeven?</text:p>
      <text:p text:style-name="ifm_p_mt.3.76mm_ifm">Antwoord 5</text:p>
      <text:p text:style-name="ifm_p_ifm">Ik heb al eerder benadrukt dat ik een transparante procedure waarbij studenten en personeel via de medezeggenschap worden betrokken belangrijk vind. Daarom is in wetsvoorstel Versterking Bestuurskracht opgenomen dat de medezeggenschap adviesrecht krijgt op het profiel en op de benoeming en dat er twee medezeggenschapsleden, waaronder een student, in de sollicitatiecommissie zitten.</text:p>
      <text:p text:style-name="ifm_p_mt.3.76mm_ifm">Vraag 6</text:p>
      <text:p text:style-name="ifm_p_ifm">Is het waar dat UvA-bestuurder, de heer Amman, is opgestapt vanwege een conflict met de voorzitter van de Raad van Toezicht, de heer Nicolaï, over het opsplitsen van de UvA en de HvA?<text:note text:id="ID-2016Z05767-d37e113" text:note-class="footnote"><text:note-citation text:label="4 ">4</text:note-citation><text:note-body><text:p text:style-name="ifm_p_font.normal_size.6.93pt_mt..5mm_indent.-0.1161in_mleft.0.1161in_ifm">http://www.folia.nl/actueel/99966/nicolai-moet-tekst-en-uitleg-geven ; HvA: Hogeschool van Amsterdam</text:p></text:note-body></text:note></text:p>
      <text:p text:style-name="ifm_p_mt.3.76mm_ifm">Antwoord 6</text:p>
      <text:p text:style-name="ifm_p_ifm">Ik heb begrepen dat de heer Amman heeft aangegeven zijn functie te willen neerleggen om zich meer te kunnen richten op zijn academische taken. Naast persoonlijke overwegingen speelde de UvA-HvA-samenwerking een rol in die beslissing, maar de heer Amman heeft aangegeven dat er geen sprake is van een conflict.</text:p>
      <text:p text:style-name="ifm_p_mt.3.76mm_ifm">Vraag 7</text:p>
      <text:p text:style-name="ifm_p_ifm">Klopt het dat de heer Amman zich meermaals duidelijk heeft uitgesproken voor een opsplitsing van de UvA en de HvA, terwijl de heer Nicolaï juist groot voorstander was van een gemeenschappelijk CvB?</text:p>
      <text:p text:style-name="ifm_p_mt.3.76mm_ifm">Antwoord 7</text:p>
      <text:p text:style-name="ifm_p_ifm">Zie mijn antwoord op vraag 6.</text:p>
      <text:p text:style-name="ifm_p_mt.3.76mm_ifm">Vraag 8</text:p>
      <text:p text:style-name="ifm_p_ifm">Hoe oordeelt u over het feit dat de Raad van Toezicht de splitsing van de UvA en de HvA tegenhoudt? Deelt u de mening dat dit soort beslissingen niet aan de Raad van Toezicht is, zeker niet omdat de wens om de twee instellingen te splitsen al jaren leeft?<text:note text:id="ID-2016Z05767-d37e133" text:note-class="footnote"><text:note-citation text:label="5 ">5</text:note-citation><text:note-body><text:p text:style-name="ifm_p_font.normal_size.6.93pt_mt..5mm_indent.-0.1161in_mleft.0.1161in_ifm">http://www.folia.nl/actueel/99947/was-hans-amman-speelbal-in-bestuurlijk-steekspel</text:p></text:note-body></text:note></text:p>
      <text:p text:style-name="ifm_p_mt.3.76mm_ifm">Antwoord 8</text:p>
      <text:p text:style-name="ifm_p_ifm">Besluiten over het voortzetten of stopzetten van de samenwerking tussen de HvA en de UvA gaan zeker ook de Raden van Toezicht van beide instellingen aan. Ik heb van de UvA begrepen dat het bestuur van de UvA en de HvA en de Raden van Toezicht gezamenlijk hebben besloten dat het nieuwe bestuur de opdracht krijgt de bestuurlijke samenwerking zorgvuldig te evalueren en op basis daarvan een nieuwe strategie te bepalen. Dit is vervolgens met de medezeggenschap en de decanen besproken en opgenomen als opdracht in het profiel van de nieuwe voorzitter van het College van Bestuur. Ik kan mij voorstellen dat het verstandig is om eerst alle voor- en nadelen af te wegen alvorens een beslissing te nemen.</text:p>
      <text:p text:style-name="ifm_p_mt.3.76mm_ifm">Vraag 9</text:p>
      <text:p text:style-name="ifm_p_ifm">Deelt u de mening van de voorzitter van de Centrale Medezeggenschapsraad van de HvA, dat de Raad van Toezicht tekst en uitleg moet geven over deze gang van zaken? Bent u bereid om in te grijpen indien de uitleg onvoldoende bevredigend is?</text:p>
      <text:p text:style-name="ifm_p_mt.3.76mm_ifm">Antwoord 9</text:p>
      <text:p text:style-name="ifm_p_ifm">Ik heb al vaak benadrukt dat overleg tussen medezeggenschap en Raad van Toezicht van groot belang is en ik kan me goed voorstellen dat de samenwerking tussen UvA en HvA in dat gesprek op de agenda staat. Ik heb geen intentie om in dit gesprek te interven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inzake de benoeming van bestuurders aan de Universiteit van Amsterdam (UvA).</dc:title>
    <meta:user-defined meta:name="OVERHEIDop.ParlID/DC.identifier">ah-tk-20152016-2269</meta:user-defined>
    <meta:user-defined meta:name="OVERHEIDop.vraagnummer">2016Z05767</meta:user-defined>
    <meta:user-defined meta:name="OVERHEIDop.aanhangselNummer">226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id Jasper Van Dijk inzake de benoeming van bestuurders aan de Universiteit van Amsterdam (UvA).</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