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Van Meenen</text:span> (D66) aan de Staatssecretaris van Onderwijs, Cultuur en Wetenschap over <text:span text:style-name="ifm_span_font.italic_ifm">de aflevering «Eindexamens» over het uitsluiten van leerlingen door wurgcontracten van De Monitor</text:span> (ingezonden 23 maart 2016).</text:p>
      <text:p text:style-name="ifm_p_font.roman_mt.3.76mm_ifm">Antwoord van Staatssecretaris <text:span text:style-name="ifm_span_font.bold_ifm">Dekker</text:span> (Onderwijs, Cultuur en Wetenschap) (ontvangen 12 april 2016).</text:p>
      <text:p text:style-name="ifm_p_mt.3.76mm_ifm">Vraag 1</text:p>
      <text:p text:style-name="ifm_p_ifm">Bent u bekend met de uitzending van De Monitor van 6 maart 2016 over «wurgcontracten» in het voortgezet onderwijs?<text:note text:id="ID-2016Z06037-d37e58" text:note-class="footnote"><text:note-citation text:label="1 ">1</text:note-citation><text:note-body><text:p text:style-name="ifm_p_font.normal_size.6.93pt_mt..5mm_indent.-0.1161in_mleft.0.1161in_ifm">http://www.npo.nl/de-monitor/06-03-2016/KN_1677944</text:p></text:note-body></text:note></text:p>
      <text:p text:style-name="ifm_p_mt.3.76mm_ifm">Antwoord 1</text:p>
      <text:p text:style-name="ifm_p_ifm">Ja.</text:p>
      <text:p text:style-name="ifm_p_mt.3.76mm_ifm">Vraag 2</text:p>
      <text:p text:style-name="ifm_p_ifm">Zijn er scholen die herhaaldelijk wurgcontracten hebben gesloten met scholieren? Zo ja, is dit van invloed op de uitkomst van de procedure die u schetst in het antwoord op eerdere vragen?<text:note text:id="ID-2016Z06037-d37e72" text:note-class="footnote"><text:note-citation text:label="2 ">2</text:note-citation><text:note-body><text:p text:style-name="ifm_p_font.normal_size.6.93pt_mt..5mm_indent.-0.1161in_mleft.0.1161in_ifm">Aanhangsel Handelingen, vergaderjaar 2015–2016, nr. 1733, antwoord op vraag 7</text:p></text:note-body></text:note></text:p>
      <text:p text:style-name="ifm_p_mt.3.76mm_ifm">Antwoord 2</text:p>
      <text:p text:style-name="ifm_p_ifm">Er zijn noch bij de inspectie, noch bij LAKS, gevallen bekend van scholen die zich herhaaldelijk schuldig maken aan het afsluiten van contracten met leerlingen. Zodra er een melding komt bij LAKS of bij de inspectie van een dergelijk contract, spreekt LAKS of de inspectie de betreffende school aan. Hierna is, tot nog toe, het contract meteen van tafel gegaan.</text:p>
      <text:p text:style-name="ifm_p_mt.3.76mm_ifm">Vraag 3</text:p>
      <text:p text:style-name="ifm_p_ifm">Bent u van mening dat scholen die herhaaldelijk deze contracten afsluiten, een sanctie opgelegd moeten krijgen?</text:p>
      <text:p text:style-name="ifm_p_mt.3.76mm_ifm">Antwoord 3</text:p>
      <text:p text:style-name="ifm_p_ifm">Ja. Indien dit zich voordoet zal de inspectie een sanctie opleggen.</text:p>
      <text:p text:style-name="ifm_p_mt.3.76mm_ifm">Vraag 4</text:p>
      <text:p text:style-name="ifm_p_ifm">Op welke manier wilt u de informatievoorziening richting scholieren vormgeven, zodat zij worden geïnformeerd en in staat worden gesteld om hun eventuele wurgcontract aan te vechten?</text:p>
      <text:p text:style-name="ifm_p_mt.3.76mm_ifm">Antwoord 4</text:p>
      <text:p text:style-name="ifm_p_ifm">De informatievoorziening gebeurt voornamelijk via LAKS en inspectie. LAKS heeft jaarlijks een apart klachtenmeldpunt op de website: «ik mag geen examen doen», waarop leerlingen kunnen melden dat ze een contract hebben moeten tekenen of onterecht van het examen worden uitgesloten op basis van hun cijfers voor het schoolexamen. De inspectie en OCW hebben de communicatie omtrent deze illegale contracten geïntensiveerd. Zo beschrijft de inspectie op haar website de regels voor wat wel en niet mag wat betreft toelating tot het eindexamen. LAKS verwijst vaak naar deze website. Volgens LAKS wordt het contract vervolgens door de school meteen ongedaan gemaakt. OCW heeft in de Nieuwsbrief VO van maart ook aandacht besteed aan het illegale karakter van deze contracten.</text:p>
      <text:p text:style-name="ifm_p_mt.3.76mm_ifm">Vraag 5</text:p>
      <text:p text:style-name="ifm_p_ifm">Welke maatregelen neemt u om het voor scholieren gemakkelijk te maken om hun eventuele wurgcontract te melden bij de onderwijsinspectie of het LAKS?</text:p>
      <text:p text:style-name="ifm_p_mt.3.76mm_ifm">Antwoord 5</text:p>
      <text:p text:style-name="ifm_p_ifm">Op dit moment kunnen scholieren goed de weg vinden naar de website en klachtenmelding van LAKS en die van de inspectie en zie ik vooralsnog geen reden om extra maatregelen te treffen.</text:p>
      <text:p text:style-name="ifm_p_mt.3.76mm_ifm">Vraag 6</text:p>
      <text:p text:style-name="ifm_p_ifm">Kunt u garanderen dat alle scholieren die nu in het eindexamenjaar zitten en aan de voorwaarden voldoen om toegang te krijgen tot het examen, in staat worden gesteld het examen af te leggen?</text:p>
      <text:p text:style-name="ifm_p_mt.3.76mm_ifm">Antwoord 6</text:p>
      <text:p text:style-name="ifm_p_ifm">De wet garandeert dat leerlingen, die aan de voorwaarden voldoen, zonder restricties tot het eindexamen moeten worden toegelaten. Er is inmiddels door de inspectie speciaal ook in het E-zine en via de Nieuwsbrief VO van OCW aandacht besteed aan dit onderwerp. Ik ben het met u eens dat alle leerlingen die aan de voorwaarden voldoen, moeten worden toegelaten tot het eindex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Meenen inzake de aflevering 'Eindexamens' over het uitsluiten van leerlingen door wurgcontracten van De Monitor</dc:title>
    <meta:user-defined meta:name="OVERHEIDop.ParlID/DC.identifier">ah-tk-20152016-2266</meta:user-defined>
    <meta:user-defined meta:name="OVERHEIDop.vraagnummer">2016Z06037</meta:user-defined>
    <meta:user-defined meta:name="OVERHEIDop.aanhangselNummer">226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Van Meenen inzake de aflevering 'Eindexamens' over het uitsluiten van leerlingen door wurgcontracten van De Monitor</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