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226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265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inmenging in de rechtszaak tegen Van Rey</text:span> (ingezonden 11 april 2016).</text:p>
      <text:p text:style-name="ifm_p_font.roman_mt.3.76mm_ifm">Antwoord van Minister <text:span text:style-name="ifm_span_font.bold_ifm">Plasterk</text:span> (Binnenlandse Zaken en Koninkrijksrelaties) (ontvangen 12 april 2016).</text:p>
      <text:p text:style-name="ifm_p_mt.3.76mm_ifm">Vraag 1, 2, 3, 4, 5</text:p>
      <text:p text:style-name="ifm_p_ifm">Waarom hebt u ervoor gekozen om u middels twitter te mengen in de lopende rechtszaak tegen politicus Van Rey?<text:note text:id="ID-2016Z07314-d37e58" text:note-class="footnote"><text:note-citation text:label="1 ">1</text:note-citation><text:note-body><text:p text:style-name="ifm_p_font.normal_size.6.93pt_mt..5mm_indent.-0.1161in_mleft.0.1161in_ifm">http://nos.nl/artikel/2098497-rechtbank-wil-plasterk-horen-in-zaak-van-rey.html</text:p></text:note-body></text:note></text:p>
      <text:p text:style-name="ifm_p_ifm">Hoe verhoudt dit publieke optreden zich tot de principes van scheiding van machten en van niet ingrijpen in een zaak die onder de rechter is, zaken die u als Minister van Binnenlandse Zaken juist zou moeten verdedigen?</text:p>
      <text:p text:style-name="ifm_p_ifm">Klopt het dat u hebt aangegeven dat u «met alle plezier» bereid bent om uw tweet bij de rechter te komen toelichten?</text:p>
      <text:p text:style-name="ifm_p_ifm">Hoe verhoudt die vreugde zich tot de opmerkingen van de rechtbank dat deze tweet «niet gelukkig» was en «relevant» kan zijn voor dit proces?</text:p>
      <text:p text:style-name="ifm_p_ifm">Bent u bereid deze vragen voor dinsdag 12 april voor 12.00 uur te beantwoorden?</text:p>
      <text:p text:style-name="ifm_p_mt.3.76mm_ifm">Antwoord 1, 2, 3, 4, 5</text:p>
      <text:p text:style-name="ifm_p_ifm">Nu de rechtbank heeft besloten mij uit te nodigen, beantwoord ik voordien geen nadere vragen in deze zaak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Antwoord op vragen van het lid Van Raak over inmenging in de rechtszaak tegen Van Rey</dc:title>
    <meta:user-defined meta:name="OVERHEIDop.ParlID/DC.identifier">ah-tk-20152016-2265</meta:user-defined>
    <meta:user-defined meta:name="OVERHEIDop.vraagnummer">2016Z07314</meta:user-defined>
    <meta:user-defined meta:name="OVERHEIDop.aanhangselNummer">2265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A.A.G.M. van Raak</meta:user-defined>
    <meta:user-defined meta:name="OVERHEIDop.ontvanger">R.H.A. Plasterk</meta:user-defined>
    <meta:user-defined meta:name="OVERHEIDop.vergaderjaar">2015-2016</meta:user-defined>
    <meta:user-defined meta:name="DCTERMS.W3CDTF/OVERHEIDop.datumOntvangst">2016-04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Van Raak over inmenging in de rechtszaak tegen Van Rey</meta:user-defined>
    <meta:user-defined meta:name="DCTERMS.W3CDTF/DCTERMS.available">2016-04-1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4-12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.TaxonomieBeleidsagenda/OVERHEID.category">Recht | Staatsrecht</meta:user-defined>
    <meta:user-defined meta:name="OVERHEIDop.versieInformatie"/>
  </office:meta>
</office:document-meta>
</file>