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4</text:p>
      <text:p text:style-name="ifm_p_font.roman_mt.3.76mm_ifm">Vragen van het lid <text:span text:style-name="ifm_span_font.bold_ifm">Rog</text:span> (CDA) aan de Staatssecretaris van Onderwijs, Cultuur en Wetenschap over <text:span text:style-name="ifm_span_font.italic_ifm">het bericht «Brandbrief met brede steun voor ’t Klaverblad»</text:span> (ingezonden 1 april 2016).</text:p>
      <text:p text:style-name="ifm_p_font.roman_mt.3.76mm_ifm">Antwoord van Staatssecretaris <text:span text:style-name="ifm_span_font.bold_ifm">Dekker</text:span> (Onderwijs, Cultuur en Wetenschap) (ontvangen 12 april 2016).</text:p>
      <text:p text:style-name="ifm_p_mt.3.76mm_ifm">Vraag 1</text:p>
      <text:p text:style-name="ifm_p_ifm">Bent u bekend met het bericht «Brandbrief met brede steun voor ’t Klaverblad»?<text:note text:id="ID-2016Z06668-d37e57" text:note-class="footnote"><text:note-citation text:label="1 ">1</text:note-citation><text:note-body><text:p text:style-name="ifm_p_font.normal_size.6.93pt_mt..5mm_indent.-0.1161in_mleft.0.1161in_ifm">BN De Stem, d.d. 21 januari 2016</text:p></text:note-body></text:note></text:p>
      <text:p text:style-name="ifm_p_mt.3.76mm_ifm">Antwoord 1</text:p>
      <text:p text:style-name="ifm_p_ifm">Ja.</text:p>
      <text:p text:style-name="ifm_p_mt.3.76mm_ifm">Vraag 2</text:p>
      <text:p text:style-name="ifm_p_ifm">Kunt u bevestigen dat OBS ’t Klaverblad, die sinds 2013 een basisarrangement is toegekend door de onderwijsinspectie, na jaren van dalende leerlingenaantallen (niet veroorzaakt door krimp), weer groeit dankzij de inzet van docenten, directie, bestuur, ouders en dorpsbewoners?</text:p>
      <text:p text:style-name="ifm_p_mt.3.76mm_ifm">Antwoord 2</text:p>
      <text:p text:style-name="ifm_p_ifm">Ja.</text:p>
      <text:p text:style-name="ifm_p_mt.3.76mm_ifm">Vraag 3</text:p>
      <text:p text:style-name="ifm_p_ifm">Kunt u bevestigen dat alleen in 2015 al, de groei van de school opzienbarend was, van 7 leerlingen in januari 2015 naar 18 leerlingen in december 2015?</text:p>
      <text:p text:style-name="ifm_p_mt.3.76mm_ifm">Antwoord 3</text:p>
      <text:p text:style-name="ifm_p_ifm">De nevenvestiging is inderdaad gegroeid in deze periode. De nevenvestiging had 7 leerlingen op 1 oktober 2014 en 17 leerlingen op 1 oktober 2015.</text:p>
      <text:p text:style-name="ifm_p_mt.3.76mm_ifm">Vraag 4</text:p>
      <text:p text:style-name="ifm_p_ifm">Kunt u tevens bevestigen dat, gezien de groei van het aantal inschrijvingen voor de onderbouw de afgelopen tijd, het zeer aannemelijk is dat de school binnen een redelijke termijn weer meer dan 23 leerlingen zal tellen?</text:p>
      <text:p text:style-name="ifm_p_mt.3.76mm_ifm">Antwoord 4</text:p>
      <text:p text:style-name="ifm_p_ifm">Het is niet mogelijk om op basis van de groei in het afgelopen jaar een uitspraak te doen over de mogelijke verdere groei van deze nevenvestiging. Die is afhankelijk van de individuele keuzes van de ouders binnen het voedingsgebied.</text:p>
      <text:p text:style-name="ifm_p_mt.3.76mm_ifm">Vraag 5</text:p>
      <text:p text:style-name="ifm_p_ifm">Kunt u aangeven of OBS ’t Klaverblad onder de voorwaarden voor het inzetten van de discretionaire bevoegdheid valt, te weten; voldoende onderwijskwaliteit en zicht op toenemende leerlingenaantallen binnen een redelijke termijn? Zo nee, waarom niet?</text:p>
      <text:p text:style-name="ifm_p_mt.3.76mm_ifm">Antwoord 5</text:p>
      <text:p text:style-name="ifm_p_ifm">Nee, OBS ’t Klaverblad is een nevenvestiging en geen zelfstandige school. De Wet Primair Onderwijs kent alleen een discretionaire bevoegdheid voor het instandhouden van zelfstandige scholen. Het is daarom niet mogelijk om ’t Klaverblad met inzet van een discretionaire bevoegdheid instand te houden.</text:p>
      <text:p text:style-name="ifm_p_mt.3.76mm_ifm">Vraag 6</text:p>
      <text:p text:style-name="ifm_p_ifm">Klopt het dat artikel 157a WPO waarin deze discretionaire bevoegdheid is geregeld alleen van toepassing is op zelfstandige scholen en niet op nevenvestigingen?<text:note text:id="ID-2016Z06668-d37e96" text:note-class="footnote"><text:note-citation text:label="2 ">2</text:note-citation><text:note-body><text:p text:style-name="ifm_p_font.normal_size.6.93pt_mt..5mm_indent.-0.1161in_mleft.0.1161in_ifm">WPO: Wet primair onderwijs</text:p></text:note-body></text:note></text:p>
      <text:p text:style-name="ifm_p_mt.3.76mm_ifm">Antwoord 6</text:p>
      <text:p text:style-name="ifm_p_ifm">Ja.</text:p>
      <text:p text:style-name="ifm_p_mt.3.76mm_ifm">Vraag 7</text:p>
      <text:p text:style-name="ifm_p_ifm">Zo ja, hoe verhoudt zich dat tot de geest van het wetsvoorstel waarbij deze discretionaire bevoegdheid wordt opgenomen in de wet, naar aanleiding van de initiatiefnota «Oog voor toekomstige vergankelijkheid – over kleine scholen» van het lid J.J. van Dijk, gelet op het feit dat in deze initiatiefnota geen onderscheid is gemaakt tussen zelfstandige scholen en nevenvestigingen?<text:note text:id="ID-2016Z06668-d37e110" text:note-class="footnote"><text:note-citation text:label="3 ">3</text:note-citation><text:note-body><text:p text:style-name="ifm_p_font.normal_size.6.93pt_mt..5mm_indent.-0.1161in_mleft.0.1161in_ifm">Kamerstuk 31 526</text:p></text:note-body></text:note></text:p>
      <text:p text:style-name="ifm_p_mt.3.76mm_ifm">Antwoord 7</text:p>
      <text:p text:style-name="ifm_p_ifm">De discretionaire bevoegdheid geldt alleen voor zelfstandige scholen vanwege de ruimere mogelijkheden die in de wetgeving al bestaan voor het instandhouden van nevenvestigingen. Als een zelfstandige school (die al op grond van de gemiddelde schoolgrootte in stand wordt gehouden) onder de 23 leerlingen zakt, dan wordt de bekostiging van de school gelijk in het daaropvolgende schooljaar gestopt. Dat kan erg streng zijn, vooral als er uitzicht is op groei. De discretionaire bevoegdheid geeft deze scholen daarom in uitzonderlijke gevallen drie jaar de tijd om weer 23 leerlingen te halen, mits de kwaliteit op orde is en er potentie is voor groei, bijvoorbeeld door de bouw van een nieuwbouwwijk.</text:p>
      <text:p text:style-name="ifm_p_ifm">De wetgeving om een nevenvestiging in stand te houden is ruimer. Als een nevenvestiging die al gebruik maakt van een uitzonderingsbepaling, onder de 23 leerlingen zakt, dan heeft de nevenvestiging drie jaar de tijd om weer aan de 23 leerlingen te voldoen.<text:note text:id="ID-2264-d37e146" text:note-class="footnote"><text:note-citation text:label="4 ">4</text:note-citation><text:note-body><text:p text:style-name="ifm_p_font.normal_size.6.93pt_mt..5mm_indent.-0.1161in_mleft.0.1161in_ifm">WPO artikel 158, eerste lid, onderdelen a, b, c en e.</text:p></text:note-body></text:note> Een discretionaire bevoegdheid om nevenvestigingen meer tijd te geven is daarom niet nodig. Dit vormde daarom ook geen onderdeel van de wetswijziging waarmee de discretionaire bevoegdheid voor zelfstandige scholen is geregeld. In de memorie van toelichting bij die wetswijziging staat bovendien expliciet dat het niet wenselijk is om een school na drie jaar nogmaals de tijd te geven om boven de norm uit te stijgen: «Als een school die al drie jaar onder de opheffingsnorm van 23 kan voortbestaan, nogmaals een kans krijgt om boven die norm uit te stijgen zouden, om oneigenlijk onderscheid en ongelijke behandeling te voorkomen, ook scholen met een opheffingsnorm van 24 of hoger in aanmerking moeten komen voor die extra termijn. Het hele geobjectiveerde systeem van stichting en instandhouding wordt daarmee onder druk gezet.» <text:note text:id="ID-2264-d37e154" text:note-class="footnote"><text:note-citation text:label="5 ">5</text:note-citation><text:note-body><text:p text:style-name="ifm_p_font.normal_size.6.93pt_mt..5mm_indent.-0.1161in_mleft.0.1161in_ifm">Kamerstukken II 2009/2010, 32 269, nr. 3.</text:p></text:note-body></text:note> Dit gaat over zelfstandige scholen, maar het principe geldt evengoed voor het nog langer instandhouden van een nevenvestiging.</text:p>
      <text:p text:style-name="ifm_p_mt.3.76mm_ifm">Vraag 8</text:p>
      <text:p text:style-name="ifm_p_ifm">Bent u bereid uw discretionaire bevoegdheid in te zetten om deze school open te houden? Zo nee, waarom niet? Wilt u in uw antwoord meenemen dat de school de laatste school in het dorp is?</text:p>
      <text:p text:style-name="ifm_p_mt.3.76mm_ifm">Antwoord 8</text:p>
      <text:p text:style-name="ifm_p_ifm">Een discretionaire bevoegdheid bestaat niet voor nevenvestigingen.</text:p>
      <text:p text:style-name="ifm_p_ifm">De bekostiging zal daarom met ingang van het schooljaar 2016–2017 worden beëindigd. De leerlingen op de nevenvestiging zullen moeten uitwijken naar een andere school. De ouders kunnen bij de gemeente Drimmelen navragen of zij binnen de gemeentelijke regeling voor leerlingenvervoer in aanmerkingen komen voor leerlingenvervoer of een vergoeding voor leerlingenverv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og inzake het bericht 'Brandbrief met brede steun voor 't Klaverblad'</dc:title>
    <meta:user-defined meta:name="OVERHEIDop.ParlID/DC.identifier">ah-tk-20152016-2264</meta:user-defined>
    <meta:user-defined meta:name="OVERHEIDop.vraagnummer">2016Z06668</meta:user-defined>
    <meta:user-defined meta:name="OVERHEIDop.aanhangselNummer">2264</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5-2016</meta:user-defined>
    <meta:user-defined meta:name="DCTERMS.W3CDTF/OVERHEIDop.datumOntvangst">2016-04-12</meta:user-defined>
    <meta:user-defined meta:name="OVERHEID.StatenGeneraal/DC.creator">Tweede Kamer der Staten-Generaal</meta:user-defined>
    <dc:language>nl</dc:language>
    <meta:user-defined meta:name="DCTERMS.alternative"/>
    <meta:user-defined meta:name="DC.title">Antwoord op vragen van het lid Rog inzake het bericht 'Brandbrief met brede steun voor 't Klaverblad'</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