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3</text:p>
      <text:p text:style-name="ifm_p_font.roman_mt.3.76mm_ifm">Vragen van het lid <text:span text:style-name="ifm_span_font.bold_ifm">Verhoeven</text:span> (D66) aan de Staatssecretaris van Onderwijs, Cultuur en Wetenschap over <text:span text:style-name="ifm_span_font.italic_ifm">uitgaven door de KRO</text:span> (ingezonden 16 december 2015).</text:p>
      <text:p text:style-name="ifm_p_font.roman_mt.3.76mm_ifm">Antwoord van Staatssecretaris <text:span text:style-name="ifm_span_font.bold_ifm">Dekker</text:span> (Onderwijs, Cultuur en Wetenschap) (ontvangen 12 april 2016) Zie ook Aanhangsel Handelingen, vergaderjaar 2015–2016, nr. 1265.</text:p>
      <text:p text:style-name="ifm_p_mt.3.76mm_ifm">Vraag 1</text:p>
      <text:p text:style-name="ifm_p_ifm">Wat is uw reactie op het bericht «KRO gaat in drie weken 900k wegsmijten»?<text:note text:id="ID-2015Z24656-d37e58" text:note-class="footnote"><text:note-citation text:label="1 ">1</text:note-citation><text:note-body><text:p text:style-name="ifm_p_font.normal_size.6.93pt_mt..5mm_indent.-0.1161in_mleft.0.1161in_ifm">Geenstijl, 14 december 2015, http://www.geenstijl.nl/mt/archieven/2015/12/kro_gaat_in_drie_weken_900k_we.html</text:p><text:p text:style-name="ifm_p_font.normal_size.6.93pt_indent.-0.1161in_mleft.0.1161in_ifm">KRO: Katholieke Radio Omroep</text:p></text:note-body></text:note></text:p>
      <text:p text:style-name="ifm_p_mt.3.76mm_ifm">Antwoord 1</text:p>
      <text:p text:style-name="ifm_p_ifm">Ik heb van dit bericht kennis genomen. Het Commissariaat voor de Media heeft deze aangelegenheid beoordeeld en komt tot de conclusie dat het hier gaat om besteding van verenigingsgeld van de KRO en dus niet om publieke middelen afkomstig uit de Mediabegroting. Het Commissariaat ziet geen aanleiding om hier op te treden. De vereniging KRO maakt een scherp onderscheid tussen publieke middelen en verenigingsmiddelen. Bij de fusie van KRO en NCRV zijn de omroepactiviteiten die worden gefinancierd uit de publieke middelen afgesplitst naar het gezamenlijk omroepbedrijf. De verenigingsactiviteiten zijn achtergebleven in omroepvereniging KRO respectievelijk omroepvereniging NCRV en worden betaald uit verenigingsinkomsten. Het Commissariaat liet mij weten dat de inkomsten en uitgaven van de beide verenigingen goed inzichtelijk zijn, aan de hand van de afzonderlijke jaarrekeningen.</text:p>
      <text:p text:style-name="ifm_p_mt.3.76mm_ifm">Vraag 2</text:p>
      <text:p text:style-name="ifm_p_ifm">Is het waar dat de KRO heeft besloten dit geld nog even snel uit te geven, omdat het anders teruggaat naar het Ministerie van Onderwijs, Cultuur en Wetenschap? Zo ja, hoe beoordeelt u dit? Zo nee, waarom niet?</text:p>
      <text:p text:style-name="ifm_p_mt.3.76mm_ifm">Antwoord 2</text:p>
      <text:p text:style-name="ifm_p_ifm">De KRO kon in 2015 beschikken over een extra bedrag van € 827.000,– aan verenigingsgeld, doordat een kortlopende schuld aan de Belastingdienst was vrijgevallen. Het staat de KRO op grond van artikel 2.136 Mediawet 2008 vrij dit bedrag te besteden aan activiteiten die redelijkerwijs nodig zijn voor het goed functioneren van de vereniging en haar organen of gebruikelijk zijn in een actief functionerende vereniging om de band met en tussen de leden te versterken. Het Commissariaat oordeelt dat zulks hier het geval is geweest. Op welk moment in het jaar de KRO het geld hieraan besteedt is niet relevant.</text:p>
      <text:p text:style-name="ifm_p_ifm">De Mediawet schrijft voor dat omroepverenigingen jaarlijks het nettoresultaat dat uit contributie en verenigingsactiviteiten overblijft, overdragen aan het gezamenlijke omroepbedrijf (KRO-NCRV) en dat deze die gelden moet besteden aan uitvoering van de hoofdtaak. Zowel in 2014 als 2015 behaalde de vereniging KRO een bescheiden positief resultaat, dat is overgedragen aan het omroepbedrijf KRO-NCRV en dat daar werd/wordt gebruikt voor inzet ten behoeve van het media-aanbod. Ook in het verleden, voor de fusiedatum van 1 januari 2014, zijn de positieve resultaten uit verenigingsactiviteiten toegevloeid aan de beschikbare middelen om media-aanbod mee te financieren.</text:p>
      <text:p text:style-name="ifm_p_mt.3.76mm_ifm">Vraag 3</text:p>
      <text:p text:style-name="ifm_p_ifm">Hoe beoordeelt u het feit dat de KRO € 40.000 uitgeeft om twee auto’s gedurende twee jaar te laten rijden met KRO-bestickering? Vindt u dit een doelmatige besteding van publieke middelen? Kunt u uw antwoord toelichten?</text:p>
      <text:p text:style-name="ifm_p_mt.3.76mm_ifm">Antwoord 3</text:p>
      <text:p text:style-name="ifm_p_ifm">De KRO heeft het extra bedrag onder meer besteed door bij te dragen aan projecten van De Zonnebloem. Deze organisatie is in 1949 ontstaan uit een KRO-radioprogramma voor zieken en gehandicapten. De Zonnebloem organiseert projecten om het leven van mensen met een lichamelijke beperking en dat van haar vrijwilligers te verrijken door sociale en recreatieve activiteiten. De KRO steunt de Zonnebloem al langer en heeft recent bijgedragen aan een project om mensen met een lichamelijke beperking toegankelijk vervoer aan te bieden. Op de zijkant van auto’s van De Zonnebloem zijn stickers geplakt waaruit blijkt dat dit project mede mogelijk is gemaakt door de KRO. Het gaat hier niet om publieke middelen, maar om besteding van KRO-verenigingsmiddelen.</text:p>
      <text:p text:style-name="ifm_p_mt.3.76mm_ifm">Vraag 4</text:p>
      <text:p text:style-name="ifm_p_ifm">Hoe beoordeelt u het feit dat de KRO € 286.500 uitgeeft om doosjes met chocolade aan haar leden te sturen? Vindt u dit een doelmatige besteding van publieke middelen? Kunt u uw antwoord toelichten?</text:p>
      <text:p text:style-name="ifm_p_mt.3.76mm_ifm">Antwoord 4</text:p>
      <text:p text:style-name="ifm_p_ifm">In het kader van zijn 90-jarig jubileum heeft de KRO aan trouwe leden een bescheiden attentie verstrekt: een doosje <text:span text:style-name="ifm_span_font.italic_ifm">Celebrations</text:span> chocolaatjes van € 6,65 per stuk. Dergelijke attenties zijn toegestaan op grond van de Regeling ledenvoordelen en ledenwerfactiviteiten 2013 van het Commissariaat.</text:p>
      <text:p text:style-name="ifm_p_mt.3.76mm_ifm">Vraag 5</text:p>
      <text:p text:style-name="ifm_p_ifm">Kunt u toelichten waartoe de projectmanager ter waarde van € 50.000 wordt ingehuurd?</text:p>
      <text:p text:style-name="ifm_p_mt.3.76mm_ifm">Antwoord 5</text:p>
      <text:p text:style-name="ifm_p_ifm">De KRO heeft deze verenigingsmiddelen ingezet ten behoeve van de KRO-website, wederom in het kader van verenigingsactiviteiten.</text:p>
      <text:p text:style-name="ifm_p_mt.3.76mm_ifm">Vraag 6</text:p>
      <text:p text:style-name="ifm_p_ifm">Deelt u de mening dat de projecten van de KRO niet nodig zijn en dit geld beter kan worden besteed aan het maken van radio- en televisieprogramma’s? Zo nee, waarom niet?</text:p>
      <text:p text:style-name="ifm_p_mt.3.76mm_ifm">Antwoord 6</text:p>
      <text:p text:style-name="ifm_p_ifm">Zoals hierboven al werd vastgesteld, gaat het hier niet om publieke middelen ten behoeve van de productie van media-aanbod, maar om eigen KRO-verenigingsmiddelen die zijn opgebracht door de leden. Het Commissariaat oordeelt dat het de KRO vrij staat om dit geld te besteden aan de genoemde projecten, op grond van artikel 2.136 Mediawet 2008.</text:p>
      <text:p text:style-name="ifm_p_mt.3.76mm_ifm">Vraag 7</text:p>
      <text:p text:style-name="ifm_p_ifm">Bent u bereid het gesprek met de KRO aan te gaan en hen er toe te bewegen het geld doelmatiger te besteden?</text:p>
      <text:p text:style-name="ifm_p_mt.3.76mm_ifm">Antwoord 7</text:p>
      <text:p text:style-name="ifm_p_ifm">Gezien het antwoord op vraag 6 is een dergelijk gesprek niet aan de orde. Overigens is het toezicht op de <text:span text:style-name="ifm_span_font.italic_ifm">rechtmatigheid</text:span> van de bestedingen voorbehouden aan het Commissariaat voor de Media; toezicht op de <text:span text:style-name="ifm_span_font.italic_ifm">doelmatigheid</text:span> valt onder de verantwoordelijkheid van de Nederlandse Publieke Omroep (NPO).</text:p>
      <text:p text:style-name="ifm_p_mt.3.76mm_ifm">Vraag 8</text:p>
      <text:p text:style-name="ifm_p_ifm">Bent u bereid na te gaan of het vaker bij de publieke omroepen voorkomt dat publiek geld aan het einde van het jaar nog snel even wordt uitgegeven, omdat het anders teruggaat naar het Ministerie van Onderwijs, Cultuur en Wetenschap? Zo nee, waarom niet?</text:p>
      <text:p text:style-name="ifm_p_mt.3.76mm_ifm">Antwoord 8</text:p>
      <text:p text:style-name="ifm_p_mt.3.76mm_ifm">Het toezicht op de inkomsten en uitgaven van de publieke media-instellingen voorziet hier reeds in. Ik zie geen reden om dit verder aan te scherpen.</text:p>
      <text:p text:style-name="ifm_p_ifm">Bij de toetsing van de financiële verantwoording van de landelijke publieke media-instellingen – waaronder ook de inkomsten en uitgaven van de omroepverenigingen – steunt het Commissariaat voor de Media mede op de controle van de accountant van de media-instelling. Die controle dient te worden uitgevoerd in overeenstemming met het controleprotocol, zoals opgenomen in het Handboek Financiële Verantwoording van de landelijke publieke media-instellingen. Indien uit deze controle bijzondere bevindingen en/of signalen komen, kan dat voor het Commissariaat aanleiding vormen om de inkomsten of uitgaven van de omroepvereniging nader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hoeven inzake uitgaven door de KRO</dc:title>
    <meta:user-defined meta:name="OVERHEIDop.ParlID/DC.identifier">ah-tk-20152016-2263</meta:user-defined>
    <meta:user-defined meta:name="OVERHEIDop.vraagnummer">2015Z24656</meta:user-defined>
    <meta:user-defined meta:name="OVERHEIDop.aanhangselNummer">226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5-2016</meta:user-defined>
    <meta:user-defined meta:name="DCTERMS.W3CDTF/OVERHEIDop.datumOntvangst">2016-04-12</meta:user-defined>
    <meta:user-defined meta:name="OVERHEID.StatenGeneraal/DC.creator">Tweede Kamer der Staten-Generaal</meta:user-defined>
    <dc:language>nl</dc:language>
    <meta:user-defined meta:name="DCTERMS.alternative"/>
    <meta:user-defined meta:name="DC.title">Antwoord op vragen van het lid Verhoeven inzake uitgaven door de KRO</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