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26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62</text:p>
      <text:p text:style-name="ifm_p_font.roman_mt.3.76mm_ifm">Vragen van het lid <text:span text:style-name="ifm_span_font.bold_ifm">Kooiman</text:span> (SP) aan de Ministers van Veiligheid en Justitie en van Binnenlandse Zaken en Koninkrijksrelaties over <text:span text:style-name="ifm_span_font.italic_ifm">het bericht dat de gemeentelijke BOA de rol van de agent overneemt</text:span> (ingezonden 9 maart 2016).</text:p>
      <text:p text:style-name="ifm_p_font.roman_mt.3.76mm_ifm">Antwoord van Minister<text:span text:style-name="ifm_span_font.bold_ifm">Van der Steur</text:span> (Veiligheid en Justitie) (ontvangen 12 april 2016) Zie ook Aanhangsel Handelingen, vergaderjaar 2015–2016, nr. 2119</text:p>
      <text:p text:style-name="ifm_p_mt.3.76mm_ifm">Vraag 1 en 3</text:p>
      <text:p text:style-name="ifm_p_ifm">Vindt u het wenselijk dat de Bijzondere opsporingsambtenaar (hierna: BOA) steeds meer taken van de agent overneemt, zoals blijkt het bericht: «Dag agent, de gemeentelijke boa neemt het roer over»?<text:note text:id="ID-2016Z04948-d37e58" text:note-class="footnote"><text:note-citation text:label="1 ">1</text:note-citation><text:note-body><text:p text:style-name="ifm_p_font.normal_size.6.93pt_mt..5mm_indent.-0.1161in_mleft.0.1161in_ifm">http://www.ad.nl/ad/nl/38261/Nieuws/article/detail/4256668/2016/03/04/Dag-agent-de-gemeentelijke-boa-neemt-het-roer-over.dhtml</text:p></text:note-body></text:note></text:p>
      <text:p text:style-name="ifm_p_ifm">Wat gaat u doen om de onduidelijkheid weg te nemen over wat BOA’s wel en niet mogen?</text:p>
      <text:p text:style-name="ifm_p_mt.3.76mm_ifm">Antwoord 1 en 3</text:p>
      <text:p text:style-name="ifm_p_ifm">Gemeentelijke Buitengewoon Opsporingsambtenaren (hierna: boa’s) nemen geen taken over van de politie. Op basis van de eigen taken en bevoegdheden hebben beide partijen een belangrijke rol in het toezicht en handhaving in de openbare ruimte. De bevoegdheden van de boa’s staan omschreven in de Beleidsregels Buitengewoon opsporingsambtenaar (hierna: Beleidsregels).<text:note text:id="ID-2262-d37e79" text:note-class="footnote"><text:note-citation text:label="2 ">2</text:note-citation><text:note-body><text:p text:style-name="ifm_p_font.normal_size.6.93pt_mt..5mm_indent.-0.1161in_mleft.0.1161in_ifm">Staatscourant 18 juni 2015, nr. 16504</text:p></text:note-body></text:note> Daarover bestaat geen onduidelijkheid. Dit betekent dat de politie primair aan zet is bij de handhaving van de openbare orde en de veiligheid en dat boa’s kunnen ingrijpen wanneer de leefbaarheid wordt aangetast (zie verder Kamerbrief van 1 april 2014<text:note text:id="ID-2262-d37e87" text:note-class="footnote"><text:note-citation text:label="3 ">3</text:note-citation><text:note-body><text:p text:style-name="ifm_p_font.normal_size.6.93pt_mt..5mm_indent.-0.1161in_mleft.0.1161in_ifm">Kamerstuk 28 684, nr. 402</text:p></text:note-body></text:note> voor de gezamenlijke rol van politie en boa’s in de openbare ruimte). Door duidelijke afspraken te maken op lokaal niveau over taken en werkzaamheden kunnen beide partners elkaar versterken.</text:p>
      <text:p text:style-name="ifm_p_mt.3.76mm_ifm">Vraag 2</text:p>
      <text:p text:style-name="ifm_p_ifm">Ziet u ook problemen, zoals geschetst in het aangehaalde rapport, dat politie en gemeentelijke handhavers niet altijd goed samenwerken? Zo ja, wat gaat u daarop ondernemen?</text:p>
      <text:p text:style-name="ifm_p_mt.3.76mm_ifm">Antwoord 2</text:p>
      <text:p text:style-name="ifm_p_ifm">Het stelsel van toezicht en handhaving in de openbare ruimte krijgt steeds verder vorm. Zoals februari jl. gemeld per Kamerbrief<text:note text:id="ID-2262-d37e108" text:note-class="footnote"><text:note-citation text:label="4 ">4</text:note-citation><text:note-body><text:p text:style-name="ifm_p_font.normal_size.6.93pt_mt..5mm_indent.-0.1161in_mleft.0.1161in_ifm">Kamerstuk 28 684, nr. 461</text:p></text:note-body></text:note> bevestigt het rapport het beeld dat de verdere professionalisering van gemeentelijke boa’s in de drie onderzochte gemeenten heeft bijgedragen aan de verbetering van het stelsel van toezicht en handhaving in de openbare ruimte. Voor effectieve handhaving is het belangrijk dat het samenspel tussen gemeenten en politie bijdraagt aan een betere uitvoering en resultaat van de dagelijkse handhavingsactiviteiten. Voor de doorontwikkeling van het stelsel acht ik het van belang te blijven inzetten op de verbetering van de professionaliteit van de boa en te blijven voorzien in heldere randvoorwaarden met ruimte voor prioritering en invulling van de toezichts- en handhavingstaak op lokaal niveau. Ik blijf met de betrokken partners zoals de VNG, Politie en het Openbaar Ministerie (hierna: OM) in overleg om de samenwerking te verbeteren.</text:p>
      <text:p text:style-name="ifm_p_mt.3.76mm_ifm">Vraag 4</text:p>
      <text:p text:style-name="ifm_p_ifm">Deelt u de mening dat het onwenselijk is dat handhaving in gemeenten die geen geld hebben voor BOA’s onder druk komt te staan, zoals in Hengelo?</text:p>
      <text:p text:style-name="ifm_p_mt.3.76mm_ifm">Antwoord 4</text:p>
      <text:p text:style-name="ifm_p_ifm">Lokale veiligheids- en leefbaarheidsvraagstukken bepalen op welke wijze de lokale driehoek invulling geeft aan het handhavingsarrangement. Als gemeenten de leefbaarheid verder willen verbeteren door inzet van gemeentelijk boa’s in de openbare ruimte is dit een afweging van het lokale bestuur. Dit is lokaal maatwerk en ik ga niet over keuzes gemaakt in de lokale driehoek.</text:p>
      <text:p text:style-name="ifm_p_mt.3.76mm_ifm">Vraag 5</text:p>
      <text:p text:style-name="ifm_p_ifm">Wat vindt u van de verschuiving van het geweldsmonopolie van politie naar BOA’s? Deelt u de mening dat alleen de politie en defensie enkel het geweldsmonopolie zouden mogen gebruiken?</text:p>
      <text:p text:style-name="ifm_p_mt.3.76mm_ifm">Antwoord 5</text:p>
      <text:p text:style-name="ifm_p_ifm">Er is geen sprake van een verschuiving van het geweldsmonopolie van politie naar gemeentelijke boa’s. Binnen de huidige beleidsregels is het mogelijk boa’s, afhankelijk van hun takenpakket, met geweldsmiddelen uit te rusten. Daartoe vraagt de werkgever van de boa een geweldsmiddel aan dat volgens de werkgever het meeste past bij de uitoefening van de aan de boa toebedeelde handhavingstaken. Indien de noodzaak voor het dragen van geweldsmiddelen door zijn werkgever is aangetoond en tevens is aangetoond dat de boa voldoende bekwaam is in de omgang met het toe te kennen geweldsmiddel, kan het verzoek van de werkgever daartoe, na verkregen advies van de politie en het OM als (direct) toezichthouders, worden gehonoreerd.</text:p>
      <text:p text:style-name="ifm_p_mt.3.76mm_ifm">Vraag 6 en 7</text:p>
      <text:p text:style-name="ifm_p_ifm">Is er volgens u een verband tussen het hoge percentage gemeentes (40%) die aangeven te maken te hebben met mishandeling van BOA’s en hun steeds uitgebreidere takenpakket? Zo nee, hoe is dit hoge percentage volgens u wel te verklaren?</text:p>
      <text:p text:style-name="ifm_p_ifm">Wat gaat u ondernemen om geweld tegen BOA’s tegen te gaan? Bent u het met de politievakbond ANPV eens dat zwaarder bewapenen niet de oplossing is?</text:p>
      <text:p text:style-name="ifm_p_mt.3.76mm_ifm">Antwoord 6 en 7</text:p>
      <text:p text:style-name="ifm_p_ifm">In de Veilige Publieke Taak monitor en de Monitor Openbaar Bestuur wordt niet specifiek op mishandeling van boa’s geregistreerd. Ik kan dus geen uitspraken doen over cijfers of eventuele verbanden beoordelen. Geweld en agressie tegen boa’s en andere gezagsdragers en hulpverleners wordt niet getolereerd en daarom moeten boa’s in de praktijk effectief kunnen optreden als zij worden geconfronteerd met agressie en geweld tijdens de uitoefening van hun publieke taak. De gemeentelijke boa’s kunnen een aantal strafrechtartikelen toepassen die gericht zijn tegen agressie en geweld waarvoor zij proces-verbaal van bevindingen kunnen opmaken. Daarnaast zijn boa’s bevoegd om deze personen aan te houden en ze daarna over te dragen aan de politie. De politie draagt zorg voor het verdere onderzoek en het Openbaar Ministerie is verantwoordelijk voor de verdere vervolging.</text:p>
      <text:p text:style-name="ifm_p_ifm">Het toekennen van (zwaardere) geweldsmiddelen kan alleen als de noodzaak is aangetoond en de bekwaamheid in de omgang met het betreffende wapen is aangetoond. Ik verwijs hierbij naar mijn antwoord op vraag 5. Gelet op het feit dat de boa kan ingrijpen wanneer de leefbaarheid in het geding is en de politie er is voor handhaving en toezicht, kan ik de opmerking van de ANPV dat zwaarder bewapenen niet de oplossing is volgen.</text:p>
      <text:p text:style-name="ifm_p_mt.3.76mm_ifm">Vraag 8 en 10</text:p>
      <text:p text:style-name="ifm_p_ifm">Vindt u dat handhaving nog steeds voornamelijk een taak is van de politie en niet van BOA’s en de vele opkomende burgerwachten?<text:note text:id="ID-2016Z04948-d37e109" text:note-class="footnote"><text:note-citation text:label="5 ">5</text:note-citation><text:note-body><text:p text:style-name="ifm_p_font.normal_size.6.93pt_mt..5mm_indent.-0.1161in_mleft.0.1161in_ifm">http://www.nrc.nl/next/2016/02/29/waken-met-whatsapp-rukt-op-in-buurten-1593855</text:p></text:note-body></text:note></text:p>
      <text:p text:style-name="ifm_p_ifm">Is er volgens u een verband tussen de afname van de capaciteit bij de politie en het feit dat er vijf keer meer burgerwachten zijn dan in 2012? Zo nee, hoe verklaart u de opkomst van de burgerwacht wel en de roep van vele burgemeesters om meer politiecapaciteit?</text:p>
      <text:p text:style-name="ifm_p_ifm">Waar ligt volgens u de grens tussen burgerlijke oplettendheid en het werk van de politie?</text:p>
      <text:p text:style-name="ifm_p_mt.3.76mm_ifm">Antwoord 8 en 10</text:p>
      <text:p text:style-name="ifm_p_ifm">Ik verwijs u naar mijn antwoord bij vragen 1 en 3 over de taakverdeling tussen de politie en boa’s.</text:p>
      <text:p text:style-name="ifm_p_ifm">De inventarisatie in het onderzoek «de burger op wacht» en de inventarisatie van 2012 kennen een verschillende onderzoeksmethode. De in het artikel genoemde toename van deze burgerinitiatieven en een direct verband tussen de politiecapaciteit acht ik daarom niet aannemelijk. Een flinke groei herken ik wel in de digitale variant; groepen van buurtbewoners op WhatsApp, waarbij bewoners soms ook de straat op gaan.</text:p>
      <text:p text:style-name="ifm_p_ifm">Het kabinet is voorstander van het vergroten van betrokkenheid van buurtbewoners bij het veiligheidsbeleid in wijken. De in het door u aangehaalde artikel genoemde burgerwachten is één van de diverse vormen van participatie in het veiligheidsdomein. Het is positief dat steeds meer mensen een bijdrage willen leveren aan het vergroten van de veiligheid in hun omgeving. Bewoners zijn in veel buurten bereid om te ondersteunen bij kerntaken van de politie, zowel in de sfeer van toezicht (buurtwachten, groepen op WhatsApp), opsporing (bijvoorbeeld Burgernet), als noodhulp (bijvoorbeeld bij burgeringrijpen). Burgergroepen kunnen een goede aanvulling op het lokale politiewerk vormen. Voor de politie heeft deze betrokkenheid in meerdere opzichten betekenis; voor haar informatievoorziening, maar ook voor de legitimiteit van haar optreden. Een duidelijke grens ligt waar het situaties betreft waarvan de politie inschat dat directe betrokkenheid van burgers bij overlast of criminaliteit de veiligheid van burgers in gevaar zal brengen.</text:p>
      <text:p text:style-name="ifm_p_mt.3.76mm_ifm">Vraag 9</text:p>
      <text:p text:style-name="ifm_p_ifm">Vind u het niet wenselijker om het geld dat gemeenten nu uitgeven aan het creëren van een nieuwe gemeentepolitie, te stoppen in de Nationale Politie en deze BOA’s ook onder te brengen bij de Nationale Politie? Zo nee, waarom niet?</text:p>
      <text:p text:style-name="ifm_p_mt.3.76mm_ifm">Antwoord 9</text:p>
      <text:p text:style-name="ifm_p_ifm">Ik ben van mening dat het huidige boa-stelsel in de basis goed functioneert. Alle betrokken partijen kunnen er goed mee uit de voeten. De herziening van het boa-stelsel heeft daaraan bijgedragen. Het is nu zaak om het huidige stelsel te versterken. De inzet van gemeentelijke boa’s is een afweging van het lokale bestuur.</text:p>
      <text:p text:style-name="ifm_p_mt.3.76mm_ifm">Vraag 11</text:p>
      <text:p text:style-name="ifm_p_ifm">Deelt u de mening dat er bij het ontstaan van burgerwachten ook een taak voor gemeenten is weggelegd om dit te kunnen begeleiden, om onwenselijke gevolgen, als het volgen van onschuldige mensen of het ontstaan van knokploegen, te kunnen voorkomen, zoals geschetst in het artikel? Zo nee, waarom niet?</text:p>
      <text:p text:style-name="ifm_p_mt.3.76mm_ifm">Antwoord 11</text:p>
      <text:p text:style-name="ifm_p_ifm">Ja, die mening deel ik. Activiteiten die dergelijke burgerinitiatieven soms uitvoeren – zoals mensen op straat aanspreken op hun gedrag – brengen ook risico’s met zich mee. Ondersteuning en begeleiding vanuit gemeenten en politie blijft noodzakelijk.</text:p>
      <text:p text:style-name="ifm_p_ifm">Voor gemeenten kan gedacht worden aan faciliteiten (hesjes, portofoons), het bieden van trainingen – in samenwerking met de politie- op het gebied van veiligheid, agressiehantering, bejegening en spelregels voor WhatsApp groepen. Voor de politie kan bijvoorbeeld worden gedacht aan afspraken over informatiedeling, ondersteuning en bewaking van wettelijke kaders. Er dient voor gewaakt te worden dat bij burgerinitiatieven geen eigen richting ontstaat. Daarover moeten in de samenwerking goede afspraken worden gemaakt. Buurtpreventieteams nemen ter voorkoming hiervan veelal zelf ook al de nodige maatregelen bij de uitvoering van hun activiteiten.</text:p>
      <text:p text:style-name="ifm_p_ifm">Via het Centrum voor Criminaliteitspreventie en Veiligheid worden gemeenten en veiligheidspartners voorzien van informatie over de inzet van burgers en andere vormen van burgerparticipatie in het veiligheidsdomein.</text:p>
      <text:p text:style-name="ifm_p_mt.3.76mm_ifm">Vraag 12</text:p>
      <text:p text:style-name="ifm_p_ifm">Deelt u de mening dat burgerwachten ook veel extra capaciteit vraagt van de politie?<text:note text:id="n3" text:note-class="footnote"><text:note-citation text:label="6 ">6</text:note-citation><text:note-body><text:p text:style-name="ifm_p_font.normal_size.6.93pt_mt..5mm_indent.-0.1161in_mleft.0.1161in_ifm">http://www.trouw.nl/tr/nl/4324/Nieuws/article/detail/4256018/2016/03/03/Politie-heeft-handen-vol-aan-vele-whatsapp-buurtgroepen.dhtml</text:p></text:note-body></text:note> Zo ja, deelt u de mening dat de politie al een capaciteitsgebrek heeft en dit weer een extra taak is op het bordje van de politie? Zo nee, waarom niet?</text:p>
      <text:p text:style-name="ifm_p_ifm">Bent u bereid deze vragen afzonderlijk beantwoorden, vóór het Algemeen overleg politie, voorzien op 13 april a.s?</text:p>
      <text:p text:style-name="ifm_p_mt.3.76mm_ifm">Antwoord 12</text:p>
      <text:p text:style-name="ifm_p_ifm">Vanuit de integrale aanpak van veiligheid, waarbij iedere partij zijn bijdrage levert, juich ik initiatieven van burgers toe. Binnen de basisteams van de politie zijn – en worden afhankelijk van het arrangement – medewerkers aangewezen voor de politiële uitvoering van de afspraken in samenspraak met de gemeentelijke handhavers. De samenwerking is erop gericht dat activiteiten van burgers aanvullend zijn op de activiteiten van de politie, bijvoorbeeld in de vorm van extra informatie. De samenwerking maakt onderdeel uit van het gebiedsgebonden politiewerk – een grote verworvenheid van de Nederlandse politie – en vormt daarmee geen extra taak voor de politie.</text:p>
      <text:p text:style-name="ifm_p_ifm">Ja, ik ben bereid om de vragen voor het Algemeen Overleg politie van 13 april a.s. te beantwoorden. In enkele gevallen zijn vragen en antwoorden samengevoegd, om een overzichtelijke beantwoording te bewerkstell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Kooiman over het bericht dat de gemeentelijke BOA de rol van de agent overneemt</dc:title>
    <meta:user-defined meta:name="OVERHEIDop.ParlID/DC.identifier">ah-tk-20152016-2262</meta:user-defined>
    <meta:user-defined meta:name="OVERHEIDop.vraagnummer">2016Z04948</meta:user-defined>
    <meta:user-defined meta:name="OVERHEIDop.aanhangselNummer">2262</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G.A. van der Steur</meta:user-defined>
    <meta:user-defined meta:name="OVERHEIDop.vergaderjaar">2015-2016</meta:user-defined>
    <meta:user-defined meta:name="DCTERMS.W3CDTF/OVERHEIDop.datumOntvangst">2016-04-12</meta:user-defined>
    <meta:user-defined meta:name="OVERHEID.StatenGeneraal/DC.creator">Tweede Kamer der Staten-Generaal</meta:user-defined>
    <dc:language>nl</dc:language>
    <meta:user-defined meta:name="DCTERMS.alternative"/>
    <meta:user-defined meta:name="DC.title">Antwoord op vragen van het lid Kooiman over het bericht dat de gemeentelijke BOA de rol van de agent overneemt</meta:user-defined>
    <meta:user-defined meta:name="DCTERMS.W3CDTF/DCTERMS.available">2016-04-13</meta:user-defined>
    <meta:user-defined meta:name="OVERHEIDop.publicationName">Kamervragen (Aanhangsel)</meta:user-defined>
    <meta:user-defined meta:name="OVERHEID.Organisatietype/OVERHEID.organisationType">staten generaal</meta:user-defined>
    <meta:user-defined meta:name="DCTERMS.W3CDTF/DCTERMS.issued">2016-04-12</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Bestuur | Gemeenten</meta:user-defined>
    <meta:user-defined meta:name="OVERHEIDop.versieInformatie"/>
  </office:meta>
</office:document-meta>
</file>