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het leden <text:span text:style-name="ifm_span_font.bold_ifm">Nijboer</text:span> en <text:span text:style-name="ifm_span_font.bold_ifm">Groot</text:span> (beiden PvdA) aan de Minister van Financiën over <text:span text:style-name="ifm_span_font.italic_ifm">het bericht dat de heer Meerstadt per direct opstapt als commissaris bij ABN AMRO</text:span> (ingezonden 11 april 2016).</text:p>
      <text:p text:style-name="ifm_p_font.roman_mt.3.76mm_ifm">Antwoord van Minister<text:span text:style-name="ifm_span_font.bold_ifm">Dijsselbloem</text:span> (Financiën) (ontvangen 12 april 2016).</text:p>
      <text:p text:style-name="ifm_p_mt.3.76mm_ifm">Vraag 1</text:p>
      <text:p text:style-name="ifm_p_ifm">Kent u het bericht «Meerstadt weg als ABN-commissaris door Panama Papers»?<text:note text:id="ID-2016Z07298-d37e48" text:note-class="footnote"><text:note-citation text:label="1 ">1</text:note-citation><text:note-body><text:p text:style-name="ifm_p_font.normal_size.6.93pt_mt..5mm_indent.-0.1161in_mleft.0.1161in_ifm">NOS.nl d.d. 7 april 2016: http://nos.nl/artikel/2097684-meerstadt-weg-als-abn-commissaris-door-panama-papers.html.</text:p></text:note-body></text:note></text:p>
      <text:p text:style-name="ifm_p_mt.3.76mm_ifm">Antwoord 1</text:p>
      <text:p text:style-name="ifm_p_ifm">Ja.</text:p>
      <text:p text:style-name="ifm_p_mt.3.76mm_ifm">Vraag 2</text:p>
      <text:p text:style-name="ifm_p_ifm">Heeft het u verrast dat de heer Meerstadt per direct is opgestapt?</text:p>
      <text:p text:style-name="ifm_p_mt.3.76mm_ifm">Antwoord 2</text:p>
      <text:p text:style-name="ifm_p_ifm">Het was bekend dat de heer Meerstadt had aangegeven op termijn te willen vertrekken als commissaris. Zijn opstappen per direct hing samen met de publiciteit over de zogenoemde Panama Papers en was niet voorzien.</text:p>
      <text:p text:style-name="ifm_p_mt.3.76mm_ifm">Vraag 3</text:p>
      <text:p text:style-name="ifm_p_ifm">Klopt het dat de openbaring in de Panama Papers van vermeende belangen van de heer Meerstadt in Morclan Corporation geheel losstaat van de aankondiging gisteren dat hij later dit jaar zou aftreden?</text:p>
      <text:p text:style-name="ifm_p_mt.3.76mm_ifm">Antwoord 3</text:p>
      <text:p text:style-name="ifm_p_ifm">Naar zeggen van de heer Meerstadt staat het geheel los van elkaar.</text:p>
      <text:p text:style-name="ifm_p_mt.3.76mm_ifm">Vraag 4</text:p>
      <text:p text:style-name="ifm_p_ifm">Bent u op de hoogte gesteld van inhoudelijke redenen voor de heer Meerstadt om per direct af te treden? Zo ja, wat zijn deze redenen?</text:p>
      <text:p text:style-name="ifm_p_mt.3.76mm_ifm">Antwoord 4</text:p>
      <text:p text:style-name="ifm_p_ifm">De heer Meerstadt heeft aan de voorzitter van de raad van commissarissen laten weten dat zijn opstappen per direct is ingegeven door zijn wens te willen voorkomen dat er nadelige effecten voor ABN AMRO optreden.</text:p>
      <text:p text:style-name="ifm_p_mt.3.76mm_ifm">Vraag 5</text:p>
      <text:p text:style-name="ifm_p_ifm">Heeft de heer Meerstadt inzage kunnen geven in zijn rol in de Morclan Corporation op de Maagdeneilanden zoals vermeld in de Panama Papers?</text:p>
      <text:p text:style-name="ifm_p_mt.3.76mm_ifm">Antwoord 5</text:p>
      <text:p text:style-name="ifm_p_ifm">De heer Meerstadt ontkent enige betrokkenheid.</text:p>
      <text:p text:style-name="ifm_p_mt.3.76mm_ifm">Vraag 6</text:p>
      <text:p text:style-name="ifm_p_ifm">Kunt u uitleggen hoe het mogelijk is dat zijn naam voor slechts twee weken in de documenten voorkomt?</text:p>
      <text:p text:style-name="ifm_p_mt.3.76mm_ifm">Antwoord 6</text:p>
      <text:p text:style-name="ifm_p_ifm">Nee.</text:p>
      <text:p text:style-name="ifm_p_mt.3.76mm_ifm">Vraag 7</text:p>
      <text:p text:style-name="ifm_p_ifm">Moeten belangen, zoals waarvan wordt gerept in de Panama Papers, worden geopenbaard? Worden dergelijke belangen betrokken bij een toets op geschiktheid voor commissariaten bij grote banken?</text:p>
      <text:p text:style-name="ifm_p_mt.3.76mm_ifm">Antwoord 7</text:p>
      <text:p text:style-name="ifm_p_ifm">Belangen in vennootschappen, ook in het buitenland, moeten bekend zijn bij ABN AMRO in het kader van het integriteitsbeleid. Indien het een aanmerkelijk belang betreft in een onderneming anders dan degene waarvan de persoon bestuurder of commissaris wordt of is, dient dit te worden doorgegeven bij de betrouwbaarheidstoetsing. Bij de toets van een bestuurder op betrouwbaarheid wordt ook gevraagd of vergrijpboetes zijn opgelegd door de fiscus (DNB krijgt daarover ook informatie van de Belastingdienst) en wordt gevraagd of er overige fiscaal bestuursrechtelijke feiten en omstandigheden zijn die voor de betrouwbaarheidstoetsing van belang zijn.</text:p>
      <text:p text:style-name="ifm_p_mt.3.76mm_ifm">Vraag 8</text:p>
      <text:p text:style-name="ifm_p_ifm">Wat is de reden dat de heer Meerstadt weigert nadere informatie te geven? Wat is uw oordeel hierover?</text:p>
      <text:p text:style-name="ifm_p_mt.3.76mm_ifm">Antwoord 8</text:p>
      <text:p text:style-name="ifm_p_ifm">De heer Meerstadt heeft aangegeven dat hij er niets mee te maken heeft. Of daar meer over te zeggen is, kan ik op dit moment niet beoordelen. De Belastingdienst zal de informatie uit de Panama Papers gebruiken om eventuele belastingfraude op te sp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eden Nijboer en Groot over het bericht dat de heer Meerstadt per direct opstapt als commissaris bij ABN AMRO</dc:title>
    <meta:user-defined meta:name="OVERHEIDop.ParlID/DC.identifier">ah-tk-20152016-2261</meta:user-defined>
    <meta:user-defined meta:name="OVERHEIDop.vraagnummer">2016Z07298</meta:user-defined>
    <meta:user-defined meta:name="OVERHEIDop.aanhangselNummer">2261</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4-12</meta:user-defined>
    <meta:user-defined meta:name="OVERHEID.StatenGeneraal/DC.creator">Tweede Kamer der Staten-Generaal</meta:user-defined>
    <dc:language>nl</dc:language>
    <meta:user-defined meta:name="DCTERMS.alternative"/>
    <meta:user-defined meta:name="DC.title">Antwoord op vragen van het leden Nijboer en Groot over het bericht dat de heer Meerstadt per direct opstapt als commissaris bij ABN AMRO</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