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26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60</text:p>
      <text:p text:style-name="P2">Vragen van de leden <text:span text:style-name="T1">Otwin van Dijk</text:span> en <text:span text:style-name="T1">Tanamal</text:span> (beiden PvdA) aan de Staatssecretaris van Volksgezondheid, Welzijn en Sport over <text:span text:style-name="T2">thuiszorgtaken voor mantelzorgers</text:span> (ingezonden 30 maart 2016).</text:p>
      <text:p text:style-name="P2">Antwoord van Staatssecretaris<text:span text:style-name="T1">Van Rijn</text:span> (Volksgezondheid, Welzijn en Sport) (ontvangen 12 april 2016).</text:p>
      <text:p text:style-name="P1">Vraag 1</text:p>
      <text:p text:style-name="Basis">Kent u het bericht «Dat is een taak voor de familie»?<text:note text:id="ftn1" text:note-class="footnote"><text:note-citation text:label="1 ">1 </text:note-citation><text:note-body><text:p text:style-name="P3">«Dat is een taak voor de familie» NRC Next 26 maart 2016</text:p></text:note-body></text:note></text:p>
      <text:p text:style-name="P1">Antwoord 1</text:p>
      <text:p text:style-name="Basis">Ja.</text:p>
      <text:p text:style-name="P1">Vraag 2 en 3</text:p>
      <text:p text:style-name="Basis">Wat vindt u ervan dat in deze casus de familie van een cliënt met thuiszorg onder andere geacht wordt (spoed)medicatie op te halen bij de apotheek, de cliënt in bed moet helpen, gehoorapparaten en het kunstgebit dient schoon te houden, en neus en oren dient te verzorgen?</text:p>
      <text:p text:style-name="Basis">Bent u het ermee eens dat deze taken niet op het bord van een mantelzorger die anderhalf uur rijden verderop woont afgeschoven kunnen worden, maar dat deze taken behoren bij het leveren van goede zorg en ondersteuning op basis van de Zorgverzekeringswet en Wet maatschappelijke ondersteuning (Wmo)? Zo ja, kunt u aangeven welke stappen u gaat zetten om thuiszorgorganisaties, gemeenten en verzekeraars erop te wijzen waar hun verantwoordelijkheden liggen? Zo nee, waarom niet?</text:p>
      <text:p text:style-name="P1">Antwoord 2 en 3</text:p>
      <text:p text:style-name="Basis">Ik ben het ermee eens dat taken ter ondersteuning van de cliënt niet zomaar op mantelzorgers kunnen worden afgeschoven. Er dient in goed overleg met de cliënt én de mantelzorger te worden bepaald welke zorg en ondersteuning nodig is.</text:p>
      <text:p text:style-name="Basis">De betekenis van mantelzorgers bij de zorg aan hun naasten is namelijk groot.</text:p>
      <text:p text:style-name="Basis"><text:soft-page-break/>Zij vervullen vaak een zeer belangrijke rol in het dagelijkse leven. Een goed samenspel tussen formele en informele zorg is daarom een belangrijk startpunt voor goede zorg en ondersteuning. Zowel de Wmo2015 als de Zvw ondersteunen dit uitgangspunt. Dit wil echter niet zeggen dat het verlenen van mantelzorg verplicht is. In de praktijk zie ik dat het voor professionals soms nog zoeken is naar een zorgvuldige bejegening richting mantelzorgers en met hen vanuit gelijkwaardigheid tot een goede afweging te komen. Via het programma «In voor Mantelzorg» heb ik hierop ingezet en hebben 80 zorgorganisaties, waaronder de thuiszorg, aan het versterken van dit samenspel gewerkt. Medio dit jaar is een werkboek met de belangrijkste lessen en methodieken van het programma gereed. Dit boek zal ik op dat moment bij alle thuiszorgorganisaties, gemeenten, verzekeraars en andere zorgpartijen onder de aandacht brengen. Daarnaast worden op dit moment de richtlijnen waar wijkverpleegkundigen mee werken vernieuwd. Hierbij is nadrukkelijk ook aandacht voor de rol van de mantelzorger.</text:p>
      <text:p text:style-name="P1">Vraag 4 en 5</text:p>
      <text:p text:style-name="Basis">Wat vindt u ervan dat in deze casus de thuiszorgorganisatie een standaardlijst heeft met taken voor de familie, ongeacht hoe het netwerk van de cliënt er specifiek uitziet?</text:p>
      <text:p text:style-name="Basis">Bent u het ermee eens dat dit niet past bij het maatwerk dat onder de Wmo geborgd is, maar dat door professionals per cliënt gekeken dient te worden welke zorg en ondersteuning er bij welke cliënt nodig is, en dat er samen met diens specifieke mantelzorgers (of netwerk) gekeken dient te worden welke taken door mantelzorgers op zich genomen kunnen worden? Kunt u uw antwoord toelichten?</text:p>
      <text:p text:style-name="P1">Antwoord 4 en 5</text:p>
      <text:p text:style-name="Basis">Ik vind dat per cliënt zorgvuldig moet worden onderzocht welke zorg en ondersteuning nodig is en het meest passend is. Het betrekken van familie en het bredere netwerk is daarbij essentieel. Zij vervullen immers een belangrijke rol in het leven van mensen. Als er een breder netwerk betrokken is, dan kan met de cliënt en de mantelzorger worden bekeken welke mogelijkheden er zijn om dit aan te spreken. Dit kan de meest betrokken mantelzorger verlichten en tevens van waarde zijn als het gaat om het voorkomen van eenzaamheid van de cliënt.</text:p>
      <text:p text:style-name="Basis">Het gebruik van een standaardlijst met taken voor de familie staat dit gesprek in de weg. Een gesprek waarin je samen tot maatwerk komt en de beste ondersteuning organiseert, met oog voor de draagkracht en draaglast van de mantelzorger. Een standaardlijst past dus niet bij de filosofie van de Wmo2015.</text:p>
      <text:p text:style-name="P1">Vraag 6</text:p>
      <text:p text:style-name="Basis">Hoeveel thuiszorgorganisaties in Nederland hanteren een dergelijke standaardlijst, welke zijn dit, en hoe gaat u hen erop aanspreken dat dit niet past binnen het gewenste maatwerk in de geest van de Wmo?</text:p>
      <text:p text:style-name="P1">Antwoord 6</text:p>
      <text:p text:style-name="Basis">Ik heb geen landelijk beeld van hoeveel thuiszorgorganisaties een dergelijke standaardlijst hanteren. Zoals ik in mijn antwoord op vraag 4 en 5 heb aangegeven, vind ik het belangrijk dat in het onderzoek naar maatschappelijke ondersteuning per cliënt zorgvuldig wordt gekeken welke zorg en ondersteuning het meest passend is en welke rol het netwerk van de cliënt hierin kan spelen.</text:p>
      <text:p text:style-name="Basis">Een standaardlijst past hier niet bij. Ik zal dan ook tijdens mijn eerstvolgende periodieke overleg met de VNG en brancheorganisaties dit punt bespreken.</text:p>
      <text:p text:style-name="P1">Vraag 7, 8 en 9</text:p>
      <text:p text:style-name="Basis"><text:soft-page-break/>Bent u het ermee eens dat verzorging van het lijf, inclusief het schoonhouden van gebitten, gehoorapparaten, oren en neuzen, onder verzorging valt, en door professionals gedaan dient te worden? Kunt u uw antwoord toelichten?</text:p>
      <text:p text:style-name="Basis">Bent u het ermee eens dat het niet de bedoeling is dat mantelzorgers worden ingeschakeld om cliënten in bed te helpen? Kunt u uw antwoord toelichten?</text:p>
      <text:p text:style-name="Basis">Bent u bereid thuiszorgorganisaties aan te spreken die familie en mantelzorgers inzetten om cliënten in bed te helpen? Kunt u uw antwoord toelichten?</text:p>
      <text:p text:style-name="P1">Antwoord 7, 8 en 9</text:p>
      <text:p text:style-name="Basis">Ik vind het van belang dat bij het bepalen van de zorg en ondersteuning de cliënt en de mantelzorger zelf nadrukkelijk kunnen aangeven wat nodig en wenselijk is.</text:p>
      <text:p text:style-name="Basis">Dat kan per situatie verschillen. Er zijn situaties waar de partner het prettig vindt om zijn vrouw in bed te helpen en de ruimte krijgt om andere verzorgende taken te verrichten. Dat is wellicht in de relatie tussen vader en dochter weer anders, bijvoorbeeld doordat de woonsituatie verschilt. Ook persoonlijke grenzen van de mantelzorger of de cliënt kunnen een rol spelen. In alle gevallen moet</text:p>
      <text:p text:style-name="Basis">verantwoorde zorg en ondersteuning het uitgangspunt zijn en is mantelzorg niet verplicht. Betrokken zorgprofessionals vervullen daar in de samenwerking met mantelzorgers een belangrijke rol in. Ik zie het vooral als mijn rol om samen met beroepsverenigingen, kennisinstituten en opleidingen het samenspel tussen formele en informele zorg verder te versterken. Zodat er niet meer wordt gesproken over het «inzetten» van familie, maar vanuit gelijkwaardigheid wordt gekeken welke bijdrage een ieder kan leveren om het welbevinden van de cliënt te verbeteren. In mijn voortgangsbrief informele zorg van 13 januari jl. heb ik u daar meer uitgebreid over geïnformeerd.</text:p>
      <text:p text:style-name="P1">Vraag 10</text:p>
      <text:p text:style-name="Basis">Kan er nogmaals helder gemaakt worden aan betrokken partijen (gemeenten, verzekeraars en zorgaanbieders) dat het niet de bedoeling is zorgtaken of ondersteuningsvragen af te schuiven op mantelzorgers, maar dat er samen met cliënten en mantelzorgers gekeken dient te worden waar mantelzorgers betrokken bij kunnen zijn, en hoe de zorg het beste georganiseerd kan worden voor iemand?</text:p>
      <text:p text:style-name="P1">Antwoord 10</text:p>
      <text:p text:style-name="Basis">Ik verwijs u naar mijn antwoord op vraag 3.</text:p>
      <text:p text:style-name="P1">Vraag 11</text:p>
      <text:p text:style-name="Basis">Op welke wijze zetten gemeenten beschikbare middelen en mogelijkheden in om mantelzorgers te ondersteunen bij hun mantelzorgtaken? Zetten gemeenten hier voldoende op in? Welke gemeenten schieten tekort? Hoe worden deze gemeenten hierop aangesproken?</text:p>
      <text:p text:style-name="P1">Antwoord 11</text:p>
      <text:p text:style-name="Basis">Het is primair de taak van de gemeenteraad om te beoordelen of het college van B&amp;W voldoende inzet op mantelzorgondersteuning en daarover lokaal het debat te voeren. Periodiek is er overleg met enkele gemeenten, de VNG en Mezzo om de ontwikkelingen rondom mantelzorg landelijk te volgen en waar nodig gezamenlijke acties in te zetten. Mezzo en de VNG zijn bezig met het ontwikkelen van een afwegingskader voor gemeenten dat in het gesprek met mantelzorgers kan helpen bij het bepalen van de benodigde ondersteuning. In de voortgangsrapportage Wmo die u deze maand ontvangt, zal ik hier nader op ingaan.</text:p>
      <text:p text:style-name="P1">Vraag 12</text:p>
      <text:p text:style-name="Basis">Kunt u deze vragen beantwoorden vóór het Algemeen overleg Ouderenzorg dat op 14 april aanstaande gepland staat?</text:p>
      <text:p text:style-name="P1"><text:soft-page-break/>Antwoord 12</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de leden Otwin van Dijk en Tanamal over thuiszorgtaken voor mantelzorgers</dc:title>
    <dc:language>nl</dc:language>
    <meta:document-statistic meta:table-count="1" meta:image-count="0" meta:object-count="0" meta:page-count="4" meta:paragraph-count="55" meta:word-count="1320" meta:character-count="8299"/>
    <dc:date>2016-04-14T13:27:36.86</dc:date>
    <meta:editing-duration>PT8S</meta:editing-duration>
    <meta:editing-cycles>1</meta:editing-cycles>
    <meta:user-defined meta:name="DC.title">Antwoord op vragen van de leden Otwin van Dijk en Tanamal over thuiszorgtaken voor mantelzorgers</meta:user-defined>
    <meta:user-defined meta:name="DCTERMS.W3CDTF/DCTERMS.available">2016-04-13</meta:user-defined>
    <meta:user-defined meta:name="DCTERMS.W3CDTF/DCTERMS.issued">2016-04-12</meta:user-defined>
    <meta:user-defined meta:name="DCTERMS.W3CDTF/OVERHEIDop.datumOntvangst">2016-04-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52016-2260</meta:user-defined>
    <meta:user-defined meta:name="OVERHEIDop.Parlementair/DC.type" meta:value-type="string">Aanhangsel van de Handelingen</meta:user-defined>
    <meta:user-defined meta:name="OVERHEIDop.aanhangselNummer" meta:value-type="string">2260</meta:user-defined>
    <meta:user-defined meta:name="OVERHEIDop.indiener" meta:value-type="string">G.S.I.A. Tanamal</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410</meta:user-defined>
  </office:meta>
</office:document-meta>
</file>