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225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59</text:p>
      <text:p text:style-name="ifm_p_font.roman_mt.3.76mm_ifm">Vragen van het lid <text:span text:style-name="ifm_span_font.bold_ifm">Wassenberg</text:span> (PvdD) aan de Staatssecretaris van Economische Zaken over <text:span text:style-name="ifm_span_font.italic_ifm">het visserijplan Oostzee waarmee de deur voor structurele overbevissing is opengezet</text:span> (ingezonden 18 maart 2016).</text:p>
      <text:p text:style-name="ifm_p_font.roman_mt.3.76mm_ifm">Antwoord van Staatssecretaris <text:span text:style-name="ifm_span_font.bold_ifm">Van Dam</text:span> (Economische Zaken) (ontvangen 12 april 2016).</text:p>
      <text:p text:style-name="ifm_p_mt.3.76mm_ifm">Vraag 1</text:p>
      <text:p text:style-name="ifm_p_ifm">Wat is uw reactie op het artikel in de Guardian waarin staat dat het Europese visserijplan Oostzee vissers carte blanche geeft voor overbevissing?<text:note text:id="ID-2016Z05659-d37e58" text:note-class="footnote"><text:note-citation text:label="1 ">1</text:note-citation><text:note-body><text:p text:style-name="ifm_p_font.normal_size.6.93pt_mt..5mm_indent.-0.1161in_mleft.0.1161in_ifm">Leaked European commission plan would open gates to overfishing, The Guardian 10 maart 2016 http://www.theguardian.com/environment/2016/mar/10/leaked-european-commission-plan-would-open-gates-to-overfishing?CMP=share_btn_tw</text:p></text:note-body></text:note></text:p>
      <text:p text:style-name="ifm_p_mt.3.76mm_ifm">Antwoord 1</text:p>
      <text:p text:style-name="ifm_p_ifm">Het artikel in de Guardian is gebaseerd op een vertrouwelijk en intern stuk van de Europese Commissie. Ik betreur dat het stuk ten tijde van de onderhandelingen is uitgelekt. Ik ben blij dat er desondanks op 15 maart 2016 toch een politiek akkoord kon worden bereikt tussen de Raad, het Europees Parlement en de Europese Commissie over het meerjarenplan Oostzee. Met het akkoord is een belangrijke stap gezet naar de verduurzaming van de visserijen in Europese wateren. Sinds 2009 was er een impasse over meerjarenplannen vanwege een dispuut over de rechtsbasis. Dit akkoord creëert een belangrijk precedent voor plannen in andere EU-wateren.</text:p>
      <text:p text:style-name="ifm_p_ifm">De Europese Commissie heeft het stuk in kwestie opgesteld op verzoek van het Europees Parlement en de Raad, in nauwe samenwerking met de wetenschappers van ICES (International Council for the Exploitation of the Sea), met de bedoeling een aantal nieuwe elementen in het meerjarenplan toe te lichten en teksten te verhelderen. Deze verhelderende tekst heeft bijgedragen aan het behalen van het politiek akkoord.</text:p>
      <text:p text:style-name="ifm_p_ifm">Volgens het artikel in de Guardian maakt de Europese Commissie overbevissing mogelijk. Dat is onjuist. Wetenschappers geven aan dat het gebruik van ranges past bij het concept van MSY (Maximale Duurzame Opbrengst) in een gemengde visserij of in geval van interacties tussen vissoorten. De boven- en ondergrenzen die door ICES zijn berekend, bieden op de lange termijn slechts een afwijking van 5% in oogst (vangst) ten opzichte van een Fmsy-punt. De kans dat een bestandsomvang binnen de range desondanks onder een biologische grens zakt, is kleiner dan 5%. Als een bestand onder deze grens zakt, zullen maatregelen worden getroffen.</text:p>
      <text:p text:style-name="ifm_p_ifm">Dit voldoet aan de normale voorzorgbenadering zoals ICES die hanteert. Wetenschappers achten het vaststellen van vangstmogelijkheden binnen de MSY-range in lijn met de principes voor duurzaamheid.</text:p>
      <text:p text:style-name="ifm_p_ifm">Ik wil benadrukken dat de lidstaten gebonden zijn aan de doelstelling van het Gemeenschappelijk Visserijbeleid om waar mogelijk MSY in 2015 te bereiken, doch uiterlijk in 2020. Het is niet mogelijk hiervan af te wijken.</text:p>
      <text:p text:style-name="ifm_p_mt.3.76mm_ifm">Vraag 2</text:p>
      <text:p text:style-name="ifm_p_ifm">Kunt u bevestigen dat dit visserijplan mogelijkheden biedt om, via zogenaamde FUPPER ranges, boven het niveau van het wetenschappelijk vastgestelde maximaal duurzame opbrengst (Maximum Sustainable Yield, MSY) te vissen? Zo ja, deelt u de mening dat dit visserijplan mogelijkheden biedt tot structurele overbevissing? Zo nee, waarom niet?</text:p>
      <text:p text:style-name="ifm_p_mt.3.76mm_ifm">Antwoord 2</text:p>
      <text:p text:style-name="ifm_p_ifm">Het met het Europees Parlement bereikte akkoord bevat «upper» en «lower» ranges én «safeguards» indien bestanden onder een bepaald minimumniveau dreigen te raken. De door beide partijen overeengekomen niveaus zijn conform het wetenschappelijke advies en door wetenschappers bestempeld als duurzaam. Dat het plan mogelijkheden biedt tot structurele overbevissing, is derhalve een onjuiste stellingname.</text:p>
      <text:p text:style-name="ifm_p_mt.3.76mm_ifm">Vraag 3</text:p>
      <text:p text:style-name="ifm_p_ifm">Welke rol heeft Nederland gespeeld in het besluit van de Europese Raad om de Fish Mortality Sustainable Yield (FMSY) niet als absolute bovengrens te accepteren?</text:p>
      <text:p text:style-name="ifm_p_mt.3.76mm_ifm">Antwoord 3</text:p>
      <text:p text:style-name="ifm_p_ifm">Nederland heeft in 2015 ingestemd met het mandaat van de Raad.</text:p>
      <text:p text:style-name="ifm_p_mt.3.76mm_ifm">Vraag 4</text:p>
      <text:p text:style-name="ifm_p_ifm">Het visserijplan zou moeten dienen om vispopulaties te herstellen en overbevissing tegen te gaan; is met die doelstelling in het achterhoofd een evaluatie uitgevoerd naar hoe de voorgestelde «ranges» visbestanden herstellen en behouden op een biomassaniveau dat de maximaal duurzame opbrengst kan opleveren? Zo ja, wat zijn daar de uitkomsten van? Zo nee, waarom niet en bent u voornemens dit alsnog te doen?</text:p>
      <text:p text:style-name="ifm_p_mt.3.76mm_ifm">Antwoord 4</text:p>
      <text:p text:style-name="ifm_p_ifm">Zie het antwoord op vraag 1.</text:p>
      <text:p text:style-name="ifm_p_mt.3.76mm_ifm">Vraag 5</text:p>
      <text:p text:style-name="ifm_p_ifm">Kunt u aangeven hoe visserij boven het punt FMSY vispopulaties geleidelijk laat herstellen en een biomassaniveau behoudt dat de maximale duurzame opbrengst kan opleveren (BMSY)?</text:p>
      <text:p text:style-name="ifm_p_mt.3.76mm_ifm">Antwoord 5</text:p>
      <text:p text:style-name="ifm_p_ifm">De doelstelling van het plan is het bereiken van MSY, door te sturen op de visserijsterfte. Bestanden zouden minimaal de grootte moeten hebben van MSY Btrigger, een niveau dat is vastgesteld volgens het voorzorgsniveau en waarvoor geldt dat bestanden voldoende reproductiecapaciteit hebben. Mocht een bestand toch zakken onder dat niveau, dan zullen maatregelen genomen worden waardoor het bestand in kwestie weer snel terugkeert naar boven het niveau (MSY Btrigger).</text:p>
      <text:p text:style-name="ifm_p_mt.3.76mm_ifm">Vraag 6</text:p>
      <text:p text:style-name="ifm_p_ifm">Onderschrijft u de International Council for Exploration of the Seas (ICES)-adviezen<text:note text:id="ID-2016Z05659-d37e97" text:note-class="footnote"><text:note-citation text:label="2 ">2</text:note-citation><text:note-body><text:p text:style-name="ifm_p_font.normal_size.6.93pt_mt..5mm_indent.-0.1161in_mleft.0.1161in_ifm">EU request to ICES to provide FMSY ranges for selected North Sea and Baltic Sea stocks (6.2.3.1)</text:p></text:note-body></text:note> dat visserij op het niveau FUPPER, zoals nu vastgelegd als bovengrens in het Oostzeeplan a) leidt tot meer benodigde visserijinspanningen om eenzelfde hoeveelheid vis te vangen als op het duurzamere niveau FLOWER, b) leidt tot gemiddeld lagere vangsten en kleinere vissen, en c) de kans vergroot dat vis-biomassa beneden een veilig niveau komt? Zo nee, waarom niet?</text:p>
      <text:p text:style-name="ifm_p_mt.3.76mm_ifm">Antwoord 6</text:p>
      <text:p text:style-name="ifm_p_ifm">Nee, zie het antwoord op vraag 1.</text:p>
      <text:p text:style-name="ifm_p_mt.3.76mm_ifm">Vraag 7</text:p>
      <text:p text:style-name="ifm_p_ifm">Deelt u de mening dat het voornemen om dit visserijplan als blauwdruk te gebruiken voor de Noordzee, een ernstige bedreiging vormt voor bepaalde kabeljauwsoorten?<text:note text:id="ID-2016Z05659-d37e112" text:note-class="footnote"><text:note-citation text:label="3 ">3</text:note-citation><text:note-body><text:p text:style-name="ifm_p_font.normal_size.6.93pt_mt..5mm_indent.-0.1161in_mleft.0.1161in_ifm">Leaked European commission plan would open gates to overfishing, The Guardian 10 maart 2016 http://www.theguardian.com/environment/2016/mar/10/leaked-european-commission-plan-would-open-gates-to-overfishing?CMP=share_btn_tw</text:p></text:note-body></text:note>  Zo nee, waarom niet?</text:p>
      <text:p text:style-name="ifm_p_mt.3.76mm_ifm">Antwoord 7</text:p>
      <text:p text:style-name="ifm_p_ifm">Nee, het gebruik van duurzame MSY-ranges is belangrijk in de gemengde visserij, om de vangstmogelijkheden van verschillende visbestanden beter op elkaar af te stemmen. Het werken met ranges is nodig vanwege zich snel ontwikkelende bestanden, maar ook vanwege de aanlandplicht.</text:p>
      <text:p text:style-name="ifm_p_mt.3.76mm_ifm">Vraag 8</text:p>
      <text:p text:style-name="ifm_p_ifm">Bent u bereid om voor nieuwe visserijplannen, waaronder dat voor de Noordzee, binnen de Europese Raad te pleiten geen visserij boven het niveau van maximaal duurzame opbrengst toe te staan en pogingen om dit begrip op te rekken of hier uitzonderingen op te bedingen niet te steunen? Zo nee, waarom niet?</text:p>
      <text:p text:style-name="ifm_p_mt.3.76mm_ifm">Antwoord 8</text:p>
      <text:p text:style-name="ifm_p_ifm">Ik zal bij alle meerjarenplannen pleiten voor vangstmogelijkheden die worden vastgesteld op basis van wetenschappelijke onderbouwing voor een duurzame visserij.</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Wassenberg over het visserijplan Oostzee</dc:title>
    <meta:user-defined meta:name="OVERHEIDop.ParlID/DC.identifier">ah-tk-20152016-2259</meta:user-defined>
    <meta:user-defined meta:name="OVERHEIDop.vraagnummer">2016Z05659</meta:user-defined>
    <meta:user-defined meta:name="OVERHEIDop.aanhangselNummer">2259</meta:user-defined>
    <meta:user-defined meta:name="OVERHEIDop.AanhangselTypen/DC.type">Antwoord</meta:user-defined>
    <meta:user-defined meta:name="OVERHEIDop.Parlementair/DC.type">Aanhangsel van de Handelingen</meta:user-defined>
    <meta:user-defined meta:name="OVERHEIDop.indiener">F.P. Wassenberg</meta:user-defined>
    <meta:user-defined meta:name="OVERHEIDop.ontvanger">M.H.P. van Dam</meta:user-defined>
    <meta:user-defined meta:name="OVERHEIDop.vergaderjaar">2015-2016</meta:user-defined>
    <meta:user-defined meta:name="DCTERMS.W3CDTF/OVERHEIDop.datumOntvangst">2016-04-12</meta:user-defined>
    <meta:user-defined meta:name="OVERHEID.StatenGeneraal/DC.creator">Tweede Kamer der Staten-Generaal</meta:user-defined>
    <dc:language>nl</dc:language>
    <meta:user-defined meta:name="DCTERMS.alternative"/>
    <meta:user-defined meta:name="DC.title">Antwoord op vragen van het lid Wassenberg over het visserijplan Oostzee</meta:user-defined>
    <meta:user-defined meta:name="DCTERMS.W3CDTF/DCTERMS.available">2016-04-13</meta:user-defined>
    <meta:user-defined meta:name="OVERHEIDop.publicationName">Kamervragen (Aanhangsel)</meta:user-defined>
    <meta:user-defined meta:name="OVERHEID.Organisatietype/OVERHEID.organisationType">staten generaal</meta:user-defined>
    <meta:user-defined meta:name="DCTERMS.W3CDTF/DCTERMS.issued">2016-04-12</meta:user-defined>
    <meta:user-defined meta:name="OVERHEID.Informatietype/DC.type">officiële publicatie</meta:user-defined>
    <meta:user-defined meta:name="OVERHEID.TaxonomieBeleidsagenda/OVERHEID.category">Economie | Overige economische sectoren</meta:user-defined>
    <meta:user-defined meta:name="OVERHEIDop.versieInformatie"/>
  </office:meta>
</office:document-meta>
</file>