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8</text:p>
      <text:p text:style-name="ifm_p_font.roman_mt.3.76mm_ifm">Vragen van het lid <text:span text:style-name="ifm_span_font.bold_ifm">Bosman</text:span> (VVD) aan de Minister van Economische Zaken over <text:span text:style-name="ifm_span_font.italic_ifm">het behoud van gasinfrastructuur op de Noordzee</text:span> (ingezonden 14 maart 2016).</text:p>
      <text:p text:style-name="ifm_p_font.roman_mt.3.76mm_ifm">Antwoord van Minister<text:span text:style-name="ifm_span_font.bold_ifm">Kamp</text:span> (Economische Zaken) (ontvangen 12 april 2016).</text:p>
      <text:p text:style-name="ifm_p_mt.3.76mm_ifm">Vraag 1</text:p>
      <text:p text:style-name="ifm_p_ifm">Kent u het bericht «Booreiland als windpark»?<text:note text:id="ID-2016Z05224-d37e58" text:note-class="footnote"><text:note-citation text:label="1 ">1</text:note-citation><text:note-body><text:p text:style-name="ifm_p_font.normal_size.6.93pt_mt..5mm_indent.-0.1161in_mleft.0.1161in_ifm">«Booreiland als windpark», Algemeen Dagblad, 10 maart 2016, p. 19.</text:p></text:note-body></text:note></text:p>
      <text:p text:style-name="ifm_p_mt.3.76mm_ifm">Antwoord 1</text:p>
      <text:p text:style-name="ifm_p_ifm">Ja.</text:p>
      <text:p text:style-name="ifm_p_mt.3.76mm_ifm">Vraag 2</text:p>
      <text:p text:style-name="ifm_p_ifm">Wat vindt u van de oproep van olie- en gasbedrijven en TNO om booreilanden op de Nederlandse Noordzee die leegstaan niet af te breken, maar te laten staan voor toekomstige windparken op zee? Klopt het dat u met hen hierover in overleg bent?</text:p>
      <text:p text:style-name="ifm_p_mt.3.76mm_ifm">Antwoord 2</text:p>
      <text:p text:style-name="ifm_p_ifm">De Noordzee is nu en in de toekomst van belang voor onze energievoorziening. Hierbij gaat het om fossiele energie uit de olie- en gaswinning en hernieuwbare energie, zoals windenergie en mogelijk in de toekomst ook andere vormen zoals «ocean energy» en aquatische biomassa. Om de op de Noordzee geproduceerde fossiele energie aan land te brengen heeft de olie- en gassector platforms en infrastructuur aangelegd. Ik vind het een interessante gedachte om te bezien of de bestaande infrastructuur en platforms een rol kunnen spelen bij de transitie naar hernieuwbare vormen van energiewinning op de Noordzee. Volgens de bestaande regelgeving zijn exploitanten van productieplatforms voor de winning van koolwaterstoffen op de Noordzee verplicht deze na afloop van de exploitatieperiode te verwijderen. Het zou jammer zijn om infrastructuur echter te verwijderen als men deze goed kan gebruiken om verdere ontwikkelingen op de Noordzee te versnellen en mogelijk te maken. Er vindt informeel overleg plaats op tussen ambtenaren van mijn ministerie en een aantal partijen in de olie- en gassector waarin het idee om bestaande infrastructuur te benutten voor toekomstige ontwikkelingen op de Noordzee wordt onderzocht.</text:p>
      <text:p text:style-name="ifm_p_mt.3.76mm_ifm">Vraag 3</text:p>
      <text:p text:style-name="ifm_p_ifm">Deelt u de mening dat de komende decennia fossiele brandstoffen nodig blijven? Deelt u ook de mening dat het Nederlands aardgas veel waard is voor onze economie en voor het geheel van publieke voorzieningen in dit land?</text:p>
      <text:p text:style-name="ifm_p_mt.3.76mm_ifm">Antwoord 3</text:p>
      <text:p text:style-name="ifm_p_ifm">Ja. Op dit moment zijn we voor onze energievoorziening nog grotendeels afhankelijk van fossiele brandstoffen. Hoewel met een stijgend aandeel hernieuwbare energie de afhankelijkheid van fossiele brandstoffen geleidelijk zal afnemen, zullen fossiele brandstoffen de komende decennia nodig blijven. Aardgas zal daarbij, als schoonste fossiele brandstof, een belangrijke rol spelen. Zolang Nederland aardgas nodig heeft, draagt veilige gaswinning tegen maatschappelijk aanvaardbare kosten in Nederland bij aan onze onafhankelijkheid op het gebied van de energievoorziening. Aardgas speelt daarnaast een belangrijke rol in onze economie, alsmede voor de overheidsfinanciën.</text:p>
      <text:p text:style-name="ifm_p_mt.3.76mm_ifm">Vraag 4</text:p>
      <text:p text:style-name="ifm_p_ifm">Vindt u ook dat we de mogelijkheid moeten behouden om resterende olie of gas in de Noordzee in de toekomst nog te winnen, naar gelang de afwegingen die toekomstige kabinetten en andere betrokkenen tegen die tijd kunnen maken?</text:p>
      <text:p text:style-name="ifm_p_mt.3.76mm_ifm">Antwoord 4</text:p>
      <text:p text:style-name="ifm_p_ifm">Ik acht het wenselijk om de mogelijkheid te behouden om de resterende olie- en gasreserves in de Noordzee te winnen in zoverre dit aansluit bij de doelstellingen van het Energieakkoord en het Energierapport.</text:p>
      <text:p text:style-name="ifm_p_mt.3.76mm_ifm">Vraag 5</text:p>
      <text:p text:style-name="ifm_p_ifm">Bent u bereid om de betrokken partijen bij te staan? Bent u bereid de Kamer op de hoogte te houden van de ontwikkelingen?</text:p>
      <text:p text:style-name="ifm_p_mt.3.76mm_ifm">Antwoord 5</text:p>
      <text:p text:style-name="ifm_p_ifm">Ik ben bereid met de betrokken partijen in overleg te blijven en te verkennen wat de voor- en nadelen zijn van de verschillende opties. Indien er relevante ontwikkelingen zijn, zal ik uw Kamer hie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osman over het behoud van de gasinfrastructuur op de Noordzee</dc:title>
    <meta:user-defined meta:name="OVERHEIDop.ParlID/DC.identifier">ah-tk-20152016-2258</meta:user-defined>
    <meta:user-defined meta:name="OVERHEIDop.vraagnummer">2016Z05224</meta:user-defined>
    <meta:user-defined meta:name="OVERHEIDop.aanhangselNummer">2258</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H.G.J. Kamp</meta:user-defined>
    <meta:user-defined meta:name="OVERHEIDop.vergaderjaar">2015-2016</meta:user-defined>
    <meta:user-defined meta:name="DCTERMS.W3CDTF/OVERHEIDop.datumOntvangst">2016-04-12</meta:user-defined>
    <meta:user-defined meta:name="OVERHEID.StatenGeneraal/DC.creator">Tweede Kamer der Staten-Generaal</meta:user-defined>
    <dc:language>nl</dc:language>
    <meta:user-defined meta:name="DCTERMS.alternative"/>
    <meta:user-defined meta:name="DC.title">Antwoord op vragen van het lid Bosman over het behoud van de gasinfrastructuur op de Noordzee</meta:user-defined>
    <meta:user-defined meta:name="DCTERMS.W3CDTF/DCTERMS.available">2016-04-13</meta:user-defined>
    <meta:user-defined meta:name="OVERHEIDop.publicationName">Kamervragen (Aanhangsel)</meta:user-defined>
    <meta:user-defined meta:name="OVERHEID.Organisatietype/OVERHEID.organisationType">staten generaal</meta:user-defined>
    <meta:user-defined meta:name="DCTERMS.W3CDTF/DCTERMS.issued">2016-04-1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