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de leden <text:span text:style-name="ifm_span_font.bold_ifm">Leenders</text:span> en <text:span text:style-name="ifm_span_font.bold_ifm">Van Dekken</text:span> (beiden PvdA) aan de Staatssecretaris van Economische Zaken over <text:span text:style-name="ifm_span_font.italic_ifm">de jacht op zwanen</text:span> (ingezonden 26 februari 2016).</text:p>
      <text:p text:style-name="ifm_p_font.roman_mt.3.76mm_ifm">Antwoord van Staatssecretaris<text:span text:style-name="ifm_span_font.bold_ifm">van Dam</text:span> (Economische Zaken) (ontvangen 13 april 2016).</text:p>
      <text:p text:style-name="ifm_p_mt.3.76mm_ifm">Vraag 1</text:p>
      <text:p text:style-name="ifm_p_ifm">Bent u bekend met de uitzending van EenVandaag op 24 februari 2016 over de jacht op zwanen?<text:note text:id="ID-2016Z03989-d37e61" text:note-class="footnote"><text:note-citation text:label="1 ">1</text:note-citation><text:note-body><text:p text:style-name="ifm_p_font.normal_size.6.93pt_mt..5mm_indent.-0.1161in_mleft.0.1161in_ifm">EenVandaag, 24 februari 2016.</text:p></text:note-body></text:note></text:p>
      <text:p text:style-name="ifm_p_mt.3.76mm_ifm">Antwoord 1</text:p>
      <text:p text:style-name="ifm_p_ifm">Ja.</text:p>
      <text:p text:style-name="ifm_p_mt.3.76mm_ifm">Vraag 2</text:p>
      <text:p text:style-name="ifm_p_ifm">Deelt u de verontwaardiging over de grove, dieronvriendelijke en respectloze wijze waarop er door jagers met zwanen wordt omgegaan, zoals in de uitzending van EenVandaag werd getoond?</text:p>
      <text:p text:style-name="ifm_p_mt.3.76mm_ifm">Antwoord 2</text:p>
      <text:p text:style-name="ifm_p_ifm">Ik verwijs u naar mijn antwoorden op de vragen van mevrouw Thieme over de zware mishandeling van knobbelzwanen door jagers.</text:p>
      <text:p text:style-name="ifm_p_mt.3.76mm_ifm">Vraag 3</text:p>
      <text:p text:style-name="ifm_p_ifm">Klopt het dat jagers in Zuid-Holland, Noord-Holland en Utrecht een ontheffing hebben gekregen voor het schieten van zwanen wegens overlast? Zo ja, hoeveel jagers hebben deze ontheffing gekregen en hoeveel zwanen mogen zij jaarlijks schieten? Wordt actief gehandhaafd op overtreding van deze vergunningen? Hoeveel overtredingen zijn het afgelopen jaar geconstateerd? Zo nee, zijn de jagers in de uitzending van EenVandaag in overtreding? Wordt hier actief, mede met behulp van deze beelden, tegen opgetreden?</text:p>
      <text:p text:style-name="ifm_p_mt.3.76mm_ifm">Antwoord 3</text:p>
      <text:p text:style-name="ifm_p_ifm">De knobbelzwaan (<text:span text:style-name="ifm_span_font.italic_ifm">Cygnus olor</text:span>) is een beschermde inheemse diersoort die niet mag worden gevangen of gedood (Flora- en faunawet). Provincies kunnen van dit algemene verbod vrijstelling en ontheffing verlenen voor bestrijding van knobbelzwanen als er sprake is van risico’s voor de openbare veiligheid of ter voorkoming van landbouwschade. Door de provincies Noord-Holland, Zuid-Holland, Utrecht zijn dergelijke ontheffingen verleend aan de provinciale faunabeheereenheden. Deze ontheffingen zijn gebaseerd op door gedeputeerde staten goedgekeurde faunabeheerplannen. De faunabeheereenheden kunnen jagers machtigen om van deze ontheffing gebruik te maken. Toezicht op naleving van de voorschriften uit de ontheffingen is eveneens een taak van de provincies. Overtredingen zijn het afgelopen jaar niet geconstateerd. Naar aanleiding van de beelden op EenVandaag beziet de politie of een strafrechtelijk onderzoek moet worden ingesteld. Zie ook mijn antwoorden op de vragen van mevrouw Thieme over de zware mishandeling van knobbelzwanen door jagers.</text:p>
      <text:p text:style-name="ifm_p_mt.3.76mm_ifm">Vraag 4</text:p>
      <text:p text:style-name="ifm_p_ifm">Klopt het dat zwanen niet of nauwelijks schade veroorzaken zoals de stichting De Faunabescherming zegt, omdat zwanen met z’n tweeën leven en daarom nauwelijks schade kunnen veroorzaken? Klopt het dat de provincie Zuid-Holland het afgelopen jaar slechts € 4.000,– aan schadevergoeding aan boeren heeft uitgekeerd naar aanleiding van schade veroorzaakt door zwanen? Deelt u de mening dat het schandalig is om zwanen af te schieten om enkele duizenden euro’s te besparen?</text:p>
      <text:p text:style-name="ifm_p_mt.3.76mm_ifm">Antwoord 4</text:p>
      <text:p text:style-name="ifm_p_ifm">Knobbelzwanen kunnen schade veroorzaken aan landbouwgewassen. Om die reden zijn ze geplaatst op de landelijke vrijstellingslijst van de Flora- en faunawet.</text:p>
      <text:p text:style-name="ifm_p_ifm">Ook kunnen knobbelzwanen verkeersonveilige situaties veroorzaken. De provincie Zuid-Holland heeft, volgens de gegevens van het Faunafonds, in 2014 voor ca. 4000,- euro aan tegemoetkomingen voor schade veroorzaakt door knobbelzwanen uitgekeerd. Het is aan de provincies om te beoordelen of de omvang van de te verwachten schade, zoals beschreven in de vastgestelde en goedgekeurde faunabeheerplannen, aanleiding is om een ontheffing te verlenen. Ik wijs u erop dat in de nieuwe Wet natuurbescherming is opgenomen dat in het bestuur van een faunabeheereenheid naast de jachthouders uit het gebied, ook maatschappelijke organisaties die het doel behartigen van een duurzaam beheer van populaties van in het wilde levende dieren in de regio waartoe het werkgebied van de faunabeheereenheid behoort, zijn vertegenwoordigd. Daarmee wordt beoogd dat een bredere afweging in de besturen van de faunabeheereenheden plaats kan vinden.</text:p>
      <text:p text:style-name="ifm_p_mt.3.76mm_ifm">Vraag 5</text:p>
      <text:p text:style-name="ifm_p_ifm">Klopt het dat de zwanendrifters die vorig jaar uitgebreid in het nieuws waren vanwege hun dieronvriendelijke handelwijze, die inmiddels is verboden, nu beschikken over een vergunning om op zwanen te jagen?</text:p>
      <text:p text:style-name="ifm_p_mt.3.76mm_ifm">Antwoord 5</text:p>
      <text:p text:style-name="ifm_p_ifm">Zoals in antwoord op vraag 3 is toegelicht wordt de ontheffing door de provincie aan de provinciale faunabeheereenheid verleend. Deze kan leden van de wildbeheereenheden toestemming geven om van de ontheffing gebruik te maken. Welke dat zijn, is mij niet bekend.</text:p>
      <text:p text:style-name="ifm_p_mt.3.76mm_ifm">Vraag 6</text:p>
      <text:p text:style-name="ifm_p_ifm">Bent u bereid om met de provincies in gesprek te gaan om de jachtvergunningen voor zwanen met onmiddellijke ingang in te doen trekken? Zo ja, kunt u de Kamer informeren op het moment dat dit is gebeurd? Zo nee, waarom niet?</text:p>
      <text:p text:style-name="ifm_p_mt.3.76mm_ifm">Antwoord 6</text:p>
      <text:p text:style-name="ifm_p_ifm">Het is ingevolge de Flora- en faunawet de verantwoordelijkheid van de provincies om faunabeheerplannen goed te keuren en daarop gebaseerde ontheffingen te verlenen. Dat is ook het geval in de nieuwe Wet natuurbescherming. Uw Kamer heeft in ruime meerderheid besloten tot deze verdeling van verantwoord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en Van Dekken over de jacht op zwanen</dc:title>
    <meta:user-defined meta:name="OVERHEIDop.ParlID/DC.identifier">ah-tk-20152016-2257</meta:user-defined>
    <meta:user-defined meta:name="OVERHEIDop.vraagnummer">2016Z03989</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J.M. Leenders</meta:user-defined>
    <meta:user-defined meta:name="OVERHEIDop.ontvanger">M.H.P. van Dam</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Leenders en Van Dekken over de jacht op zwanen</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