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de leden <text:span text:style-name="ifm_span_font.bold_ifm">Bergkamp</text:span> en <text:span text:style-name="ifm_span_font.bold_ifm">Belhaj</text:span> (beiden D66) aan de Staatssecretaris van Volksgezondheid, Welzijn en Sport en de Minister van Defensie over <text:span text:style-name="ifm_span_font.italic_ifm">het bericht dat getraumatiseerde veteranen op straat dreigen te belanden</text:span> (ingezonden 21 maart 2016).</text:p>
      <text:p text:style-name="ifm_p_font.roman_mt.3.76mm_ifm">Antwoord van Staatssecretaris <text:span text:style-name="ifm_span_font.bold_ifm">Van Rijn</text:span> (Volksgezondheid, Welzijn en Sport), mede namens Minister van Defensie (ontvangen 11 april 2016).</text:p>
      <text:p text:style-name="ifm_p_mt.3.76mm_ifm">Vraag 1</text:p>
      <text:p text:style-name="ifm_p_ifm">Wat is uw reactie op het bericht «Getraumatiseerde veteranen dreigen op straat te belanden»?<text:note text:id="ID-2016Z05775-d37e61" text:note-class="footnote"><text:note-citation text:label="1 ">1</text:note-citation><text:note-body><text:p text:style-name="ifm_p_font.normal_size.6.93pt_mt..5mm_indent.-0.1161in_mleft.0.1161in_ifm">http://www.rtvdrenthe.nl/nieuws/106943/Getraumatiseerde-veteranen-dreigen-op-straat-te-belanden</text:p></text:note-body></text:note></text:p>
      <text:p text:style-name="ifm_p_mt.3.76mm_ifm">Antwoord 1</text:p>
      <text:p text:style-name="ifm_p_ifm">Ik heb kennisgenomen van het bericht. De Compound in Assen geeft invulling aan de behoefte van bepaalde veteranen om bij lotgenoten te wonen. De financiering van de Compound was op het moment dat het bericht verscheen een probleem.</text:p>
      <text:p text:style-name="ifm_p_mt.3.76mm_ifm">Vraag 2</text:p>
      <text:p text:style-name="ifm_p_ifm">Klopt het dat er niemand wil betalen voor de zorg geleverd door de Compound in Assen?</text:p>
      <text:p text:style-name="ifm_p_mt.3.76mm_ifm">Antwoord 2</text:p>
      <text:p text:style-name="ifm_p_ifm">De gemeente Assen heeft inmiddels in een overeenkomst met de Compound vastgelegd om te voorzien in de kosten voor het jaar 2016. De gemeente en de Compound zoeken gezamenlijk naar een meerjarige oplossing.</text:p>
      <text:p text:style-name="ifm_p_mt.3.76mm_ifm">Vraag 3 en 4</text:p>
      <text:p text:style-name="ifm_p_ifm">Klopt het dat de zorg die wordt geleverd door de Compound in Assen niet alleen ten goede komt aan de gemeente Assen, maar een bovenregionale functie heeft? Zo nee, waarom niet?</text:p>
      <text:p text:style-name="ifm_p_ifm">Deelt u de mening dat er een rol is weggelegd voor de rijksoverheid, gezien de bovenregionale functie van de zorg geleverd door de Compound in Assen? Zo nee, waarom niet?</text:p>
      <text:p text:style-name="ifm_p_mt.3.76mm_ifm">Antwoord 3 en 4</text:p>
      <text:p text:style-name="ifm_p_ifm">Bij de Compound wonen ook enkele veteranen die afkomstig zijn van buiten Assen. De Compound verbiedt dat niet. Dat betekent niet direct dat er sprake is van een regionale of zelfs bovenregionale functie.</text:p>
      <text:p text:style-name="ifm_p_ifm">In de huidige structuur van verantwoordelijkheden die zijn afgesproken tussen het Rijk en gemeenten is geen rol weggelegd voor het Rijk ten aanzien van een aanvullend landelijk arrangement voor zorg en ondersteuning voor de voorzieningen die de Compound in Assen aan veteranen biedt. Wanneer de gemeente Assen en de Compound gezamenlijk constateren dat deze zorg en ondersteuning inderdaad een (boven)regionaal karakter hebben, dan is het allereerst aan hen om hier regionaal afspraken over te maken.</text:p>
      <text:p text:style-name="ifm_p_mt.3.76mm_ifm">Vraag 5</text:p>
      <text:p text:style-name="ifm_p_ifm">Deelt u de mening dat het onwenselijk is als deze woonvorm, waarin getraumatiseerde veteranen een stabiele thuissituatie wordt geboden, verdwijnt? Zo nee, waarom niet?</text:p>
      <text:p text:style-name="ifm_p_mt.3.76mm_ifm">Antwoord 5</text:p>
      <text:p text:style-name="ifm_p_ifm">De woonvorm geeft invulling aan de behoefte van bepaalde veteranen om bij lotgenoten te wonen en kan bijdragen aan het welzijn van deze veteranen. Van een generiek aanbod van dergelijke woonvormen voor veteranen – al dan niet met PTSS – is echter geen sprake.</text:p>
      <text:p text:style-name="ifm_p_mt.3.76mm_ifm">Vraag 6 en 7</text:p>
      <text:p text:style-name="ifm_p_ifm">Bent u bereid om een overleg te starten tussen VWS, Defensie en de gemeente Assen om zo te bekijken of er een oplossing kan worden gevonden voor de problematiek van de financiering van de Compound in Assen? Zo nee, waarom niet?</text:p>
      <text:p text:style-name="ifm_p_ifm">Bent u tevens bereid de Kamer te informeren over de uitkomsten van deze gesprekken en de uiteindelijke oplossing voor de Compound in Assen? Zo nee, waarom niet?</text:p>
      <text:p text:style-name="ifm_p_mt.3.76mm_ifm">Antwoord 6 en 7</text:p>
      <text:p text:style-name="ifm_p_ifm">De financiering voor de Compound is voor dit jaar geborgd. De mogelijkheden voor een meerjarige oplossing worden op dit moment in eerste instantie op gemeentelijk niveau verkend. Ik zie op dit moment daarom geen reden voor aanvullende betrokkenheid vanuit VWS of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ergkamp en Belhaj over het bericht dat getraumatiseerde veteranen op straat dreigen te belanden</dc:title>
    <meta:user-defined meta:name="OVERHEIDop.ParlID/DC.identifier">ah-tk-20152016-2255</meta:user-defined>
    <meta:user-defined meta:name="OVERHEIDop.vraagnummer">2016Z05775</meta:user-defined>
    <meta:user-defined meta:name="OVERHEIDop.aanhangselNummer">2255</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de leden Bergkamp en Belhaj over het bericht dat getraumatiseerde veteranen op straat dreigen te belanden</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