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de leden <text:span text:style-name="ifm_span_font.bold_ifm">Van Tongeren</text:span> (GroenLinks) en <text:span text:style-name="ifm_span_font.bold_ifm">JanVos</text:span> (PvdA) aan de Minister van Economische Zaken over <text:span text:style-name="ifm_span_font.italic_ifm">de waardevermeerderingsregeling</text:span> (ingezonden 17 maart 2016).</text:p>
      <text:p text:style-name="ifm_p_font.roman_mt.3.76mm_ifm">Antwoord van Minister <text:span text:style-name="ifm_span_font.bold_ifm">Kamp</text:span> (Economische Zaken) (ontvangen 11 april 2016).</text:p>
      <text:p text:style-name="ifm_p_mt.3.76mm_ifm">Met deze beantwoording geef ik ook invulling aan mijn toezegging uit het vragenuur van 15 maart jl. om uw Kamer te informeren over de laatste stand van zaken met betrekking tot de aanvragen en toekenningen van de waardevermeerderingsregeling.</text:p>
      <text:p text:style-name="ifm_p_mt.3.76mm_ifm">Vraag 1</text:p>
      <text:p text:style-name="ifm_p_ifm">Bent u bekend met het bericht «Extra aanvragen energiepremie blijven op de plank liggen» op RTV Noord?<text:note text:id="ID-2016Z05554-d37e61" text:note-class="footnote"><text:note-citation text:label="1 ">1</text:note-citation><text:note-body><text:p text:style-name="ifm_p_font.normal_size.6.93pt_mt..5mm_indent.-0.1161in_mleft.0.1161in_ifm">http://www.rtvnoord.nl/nieuws/160659/Extra-aanvragen-energiepremie-blijven-op-de-plank-liggen</text:p></text:note-body></text:note></text:p>
      <text:p text:style-name="ifm_p_mt.3.76mm_ifm">Antwoord 1</text:p>
      <text:p text:style-name="ifm_p_ifm">Ja.</text:p>
      <text:p text:style-name="ifm_p_mt.3.76mm_ifm">Vraag 2</text:p>
      <text:p text:style-name="ifm_p_ifm">Is het waar dat er, sinds u op 18 december 2015 een wijziging aankondigde in de waardevermeerderingsregeling, geen enkele aanvraag is verwerkt door uitvoeringsinstantie Samenwerkingsverband Noord-Nederland (SNN)?</text:p>
      <text:p text:style-name="ifm_p_mt.3.76mm_ifm">Antwoord 2</text:p>
      <text:p text:style-name="ifm_p_ifm">Nee. Na 18 december 2016 zijn er nog 806 beschikkingen verzonden.</text:p>
      <text:p text:style-name="ifm_p_mt.3.76mm_ifm">Vraag 3</text:p>
      <text:p text:style-name="ifm_p_ifm">Hoeveel aanvragen zijn er sinds 18 december 2015 binnengekomen bij SNN?</text:p>
      <text:p text:style-name="ifm_p_mt.3.76mm_ifm">Antwoord 3</text:p>
      <text:p text:style-name="ifm_p_ifm">Tot en met 18 maart 2016 zijn er nog 14.105 aanvragen bij het SNN binnengekomen.</text:p>
      <text:p text:style-name="ifm_p_mt.3.76mm_ifm">Vraag 4, 5</text:p>
      <text:p text:style-name="ifm_p_ifm">Is het waar dat het ontbreken van informatie van het Centrum voor Veilig Wonen (CVW) de oorzaak is voor het niet verwerken van de aanvragen?</text:p>
      <text:p text:style-name="ifm_p_ifm">Kunt u aangeven op welke wijze en binnen welke termijn u de problemen bij het CVW gaat oplossen?</text:p>
      <text:p text:style-name="ifm_p_mt.3.76mm_ifm">Antwoord 4, 5</text:p>
      <text:p text:style-name="ifm_p_ifm">Voor het bepalen van de volgorde van aanvragen is sinds 18 december 2015 de datum van schademelding bij het CVW bepalend. Dit is gedaan zodat melders van schade waarvan op 31 januari 2016 nog niet is vastgesteld of deze door aardbevingen is veroorzaakt en of ze dus in aanmerking komen voor de waardevermeerderingsregeling, toch een aanvraag kunnen doen voor de regeling op het moment dat ze een definitief schaderapport ontvangen. Deze datum van schademelding bij het CVW is niet bekend in de aanvraagdossiers bij het SNN en mag met het oog op de privacywetgeving niet rechtstreeks door het CVW aan het SNN ter beschikking worden gesteld. Het SNN gaat aanvragers benaderen om de datum van schademelding toe te voegen aan hun aanvraagdossier. Het CVW stelt de datum van schademelding beschikbaar aan aanvragers. Zodra alle aanvragers hun datum van schademelding hebben toegevoegd aan hun aanvraagdossier, kan het SNN doorgaan met het behandelen van aanvragen.</text:p>
      <text:p text:style-name="ifm_p_mt.3.76mm_ifm">Vraag 6</text:p>
      <text:p text:style-name="ifm_p_ifm">Kunt u aangeven hoe het niet verwerken van aanvragen zich verhoudt tot de eerder aangekondigde uitputting van het budget van de waardevermeerderingsregeling?<text:note text:id="ID-2016Z05554-d37e100" text:note-class="footnote"><text:note-citation text:label="2 ">2</text:note-citation><text:note-body><text:p text:style-name="ifm_p_font.normal_size.6.93pt_mt..5mm_indent.-0.1161in_mleft.0.1161in_ifm">(http://www.rtvnoord.nl/nieuws/160052/De-pot-is-leeg-deel-aanvragers-waardevermeerderingsregeling-vist-achter-net (De pot is leeg: deel aanvragers waardevermeerderingsregeling vist achter net)</text:p></text:note-body></text:note></text:p>
      <text:p text:style-name="ifm_p_mt.3.76mm_ifm">Antwoord 6</text:p>
      <text:p text:style-name="ifm_p_ifm">Op dit moment is bijna 85 miljoen euro toegekend. Het subsidieplafond is daarmee nog niet bereikt. Tot en met 5 april 2016 zijn er 14.105 aanvragen bij het SNN binnen gekomen, die op dit moment nog moeten worden behandeld. De volgorde is van belang om te bepalen welke aanvragen binnen het budget vallen. Daarvoor moet aanvullende informatie worden opgevraagd bij de aanvragers. Het proces van afhandeling van de nog openstaande aanvragen kost daardoor meer tijd. Als alle ingediende aanvragen en aanvragen die op basis van schademeldingen (mensen kunnen nu nog in het schadeproces zitten) worden goedgekeurd, zou het subsidieplafond ruim worden overschreden. Daarover kan nu nog geen uitsluitsel worden gegeven. Als alle data van alle individuele aanvragen binnen zijn, kan het proces van afhandeling verder worden opgepakt.</text:p>
      <text:p text:style-name="ifm_p_mt.3.76mm_ifm">Vraag 7, 8</text:p>
      <text:p text:style-name="ifm_p_ifm">Op welke manier gaat u de moties-Bosman c.s. uitvoeren?<text:note text:id="ID-2254-d37e142" text:note-class="footnote"><text:note-citation text:label="3 ">3</text:note-citation><text:note-body><text:p text:style-name="ifm_p_font.normal_size.6.93pt_mt..5mm_indent.-0.1161in_mleft.0.1161in_ifm">Kamerstuk 33 529, nr. 242 en Kamerstuk 32 849, nr. 64</text:p></text:note-body></text:note></text:p>
      <text:p text:style-name="ifm_p_ifm">Kunt u aangeven hoe dit helpt bij herwinnen van vertrouwen?</text:p>
      <text:p text:style-name="ifm_p_mt.3.76mm_ifm">Antwoord 7, 8</text:p>
      <text:p text:style-name="ifm_p_ifm">Het kabinet betrekt de moties bij de behandeling van de voorjaarsnota en zal uw Kamer d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Tongeren en Jan Vos over de waardevermeerderingsregeling</dc:title>
    <meta:user-defined meta:name="OVERHEIDop.ParlID/DC.identifier">ah-tk-20152016-2254</meta:user-defined>
    <meta:user-defined meta:name="OVERHEIDop.vraagnummer">2016Z05554</meta:user-defined>
    <meta:user-defined meta:name="OVERHEIDop.aanhangselNummer">2254</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Van Tongeren en Jan Vos over de waardevermeerderingsregeling</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