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de leden <text:span text:style-name="ifm_span_font.bold_ifm">Kooiman</text:span> en <text:span text:style-name="ifm_span_font.bold_ifm">Leijten</text:span> (beiden SP) aan de Ministers van Veiligheid en Justitie en van Volksgezondheid, Welzijn en Sport over <text:span text:style-name="ifm_span_font.italic_ifm">het bericht dat de overlast van verwarde personen de pan uit rijst</text:span> (ingezonden 17 maart 2016).</text:p>
      <text:p text:style-name="ifm_p_font.roman_mt.3.76mm_ifm">Antwoord van Minister <text:span text:style-name="ifm_span_font.bold_ifm">Schippers</text:span> (Volksgezondheid, Welzijn en Sport) (ontvangen 11 april 2016).</text:p>
      <text:p text:style-name="ifm_p_mt.3.76mm_ifm">Vraag 1</text:p>
      <text:p text:style-name="ifm_p_ifm">Kent u het bericht dat de overlast die verwarde personen in vooral de steden veroorzaken de pan uit rijst?<text:note text:id="ID-2016Z05559-d37e61" text:note-class="footnote"><text:note-citation text:label="1 ">1</text:note-citation><text:note-body><text:p text:style-name="ifm_p_font.normal_size.6.93pt_mt..5mm_indent.-0.1161in_mleft.0.1161in_ifm">AD, «Overlast verwarden rijst de pan uit», d.d. 16 maart 2016</text:p></text:note-body></text:note></text:p>
      <text:p text:style-name="ifm_p_mt.3.76mm_ifm">Antwoord 1</text:p>
      <text:p text:style-name="ifm_p_ifm">Ja</text:p>
      <text:p text:style-name="ifm_p_mt.3.76mm_ifm">Vraag 2</text:p>
      <text:p text:style-name="ifm_p_ifm">Onderschrijft u de cijfers die zijn opgevraagd bij de politie, die stijgingen van het aantal meldingen tot wel 96,8% laten zien? Kunt u de Kamer deze cijfers doen toekomen?</text:p>
      <text:p text:style-name="ifm_p_mt.3.76mm_ifm">Antwoord 2</text:p>
      <text:p text:style-name="ifm_p_ifm">Het is van belang de cijfers van de politie in het volgende perspectief te zien. In februari 2016 heeft de politie een nieuwsbericht uitgebracht waarin melding wordt gemaakt van het aantal incidenten (met verwarde personen) op eenheidsniveau (over de jaren 2011 t/m 2015). De cijfers op gemeenteniveau zijn in maart 2016 via een WOB-verzoek openbaar gemaakt. Het nieuwsbericht en de cijfers zijn gepubliceerd op www.politie.nl en zijn bij de beantwoording van deze Kamervragen gevoegd. Uit deze cijfers blijkt dat er in 2015 opnieuw een toename van het aantal incidenten was waarbij verwarde personen zijn betrokken. Tussen 2011 en 2015 is jaarlijks sprake van een stijging met gemiddeld 13 procent. Uit de cijfers blijkt een stijging van 65% van het totale aantal registraties van overlast door verwarde personen (van 40.012 in 2011 naar 65.831 in 2015). Alle politie-eenheden volgen min of meer de landelijke trend.</text:p>
      <text:p text:style-name="ifm_p_ifm">Benadrukt moet worden dat het hier gaat om een toename van het aantal registraties van incidenten en niet zonder meer om een toename van het aantal verwarde personen. Eenzelfde persoon kan zorgen voor meerdere registraties en bij één registratie kunnen ook meerdere personen betrokken zijn.</text:p>
      <text:p text:style-name="ifm_p_mt.3.76mm_ifm">Het aanjaagteam verwarde personen, dat ik samen met de Minister van VenJ en de VNG in september 2015 heb aangesteld, heeft naar aanleiding van de signalen over stijging van het aantal mensen met verward gedrag, door de Universiteit van Amsterdam onderzoek laten uitvoeren naar de aard en omvang. De opgevraagde politiecijfers zijn een belangrijk signaal en in dit onderzoek meegenomen. Zoals hiervoor aangegeven beperken de cijfers van de politie zich echter tot de registratie van het aantal incidenten en geven deze niet het aantal (unieke) personen weer.</text:p>
      <text:p text:style-name="ifm_p_ifm">De Universiteit van Amsterdam heeft diverse onderzoeken betrokken en geconcludeerd dat er trends te zien zijn die erop wijzen dat er een toename is van mensen met verward gedrag. Op basis van het huidige beschikbare onderzoeksmateriaal is echter nog geen compleet integraal beeld van de omvang van de problematiek beschikbaar. Het aanjaagteam is daarom in gesprek met wetenschappers en ketenpartners om te bekijken of, bijvoorbeeld op lokaal niveau, op basis van nader onderzoek, meer hardheid over de gegevens te krijgen is.</text:p>
      <text:p text:style-name="ifm_p_mt.3.76mm_ifm">Vraag 3</text:p>
      <text:p text:style-name="ifm_p_ifm">Bent u evenals de politie van mening dat de toenemende overlast van verwarde personen vooral te wijten is aan de bezuinigingen in de geestelijke gezondheidszorg (ggz)? Zo nee, waarom zien zij het verkeerd volgens u?</text:p>
      <text:p text:style-name="ifm_p_mt.3.76mm_ifm">Antwoord 3</text:p>
      <text:p text:style-name="ifm_p_ifm">In het nieuwsbericht van de politie (februari 2016) wordt geen relatie gelegd met bezuinigingen en van een dergelijk causaal verband is geen sprake. Ik stel elk jaar groeiruimte beschikbaar voor de curatieve GGZ en bezuinig dus niet. In de monitor Ambulantisering en hervorming van langdurige GGZ<text:note text:id="ID-2252-d37e108" text:note-class="footnote"><text:note-citation text:label="2 ">2</text:note-citation><text:note-body><text:p text:style-name="ifm_p_font.normal_size.6.93pt_mt..5mm_indent.-0.1161in_mleft.0.1161in_ifm">Bijlage 6 Monitor Ambulantisering en hervorming van langdurige GGZ 2015.</text:p></text:note-body></text:note> stelt het Trimbos-instituut vast dat er geen causaal verband gelegd kan worden tussen de signalen over mensen met verward gedrag en de ambulantisering van de GGZ. Ook de Universiteit van Amsterdam trekt deze conclusie niet. Wel vragen zowel het Trimbos als de Universiteit van Amsterdam aandacht voor de noodzaak van een beter zicht op de noodzakelijke en beschikbare capaciteit in een regio. Naar aanleiding van de uitkomsten van de eerdergenoemde monitor zal ik een handvat laten ontwikkelen dat verzekeraars en gemeenten kunnen gebruiken om meer inzicht te krijgen in de lokale/regionale behoefte aan zorg, gegeven de omvang van de populatie en prevalentie. Ik zal tevens een verdiepingsonderzoek uitzetten naar de omvang van het probleem op regionaal niveau, opdat lokale bestuurders, instellingen, politie en anderen daarmee hun voordeel kunnen doen.</text:p>
      <text:p text:style-name="ifm_p_mt.3.76mm_ifm">Vraag 4</text:p>
      <text:p text:style-name="ifm_p_ifm">Wat is uw reactie op de veronderstelling dat het er komend jaar waarschijnlijk niet beter op gaat worden, gelet op het aantal recente incidenten?</text:p>
      <text:p text:style-name="ifm_p_mt.3.76mm_ifm">Antwoord 4</text:p>
      <text:p text:style-name="ifm_p_ifm">Ook ik maak me zorgen over de stijging van het aantal incidenten van mensen met verward gedrag. Daarom heb ik samen met de Minister van VenJ en de VNG in september 2015 het aanjaagteam verwarde personen aangesteld. Inmiddels hebt u op 19 februari jongstleden de eerste tussenrapportage ontvangen van het aanjaagteam. De tussenrapportage meldt dat er overal in het land initiatieven zijn om mensen met verward gedrag te ondersteunen. Ook signaleert het aanjaagteam knelpunten die hierbij belemmerend werken. In april zal het kabinet u een reactie op deze tussenrapportage doen toekomen.</text:p>
      <text:p text:style-name="ifm_p_mt.3.76mm_ifm">Vraag 5</text:p>
      <text:p text:style-name="ifm_p_ifm">Zijn er al concrete resultaten te melden van het vorig jaar geïnstalleerde aanjaagteam verwarde personen? Zo ja, wat zijn die resultaten? Zo nee, waarom niet?<text:note text:id="ID-2016Z05559-d37e94" text:note-class="footnote"><text:note-citation text:label="3 ">3</text:note-citation><text:note-body><text:p text:style-name="ifm_p_font.normal_size.6.93pt_mt..5mm_indent.-0.1161in_mleft.0.1161in_ifm">Kamerstuk 25 424, nr. 285</text:p></text:note-body></text:note></text:p>
      <text:p text:style-name="ifm_p_mt.3.76mm_ifm">Antwoord 5</text:p>
      <text:p text:style-name="ifm_p_ifm">Ja, op 19 februari jongstleden heeft u de tussenrapportage ontvangen van het aanjaagteam verwarde personen. Zoals ik eerder aangaf zal het kabinet u in april een reactie doen toekomen.</text:p>
      <text:p text:style-name="ifm_p_mt.3.76mm_ifm">Vraag 6</text:p>
      <text:p text:style-name="ifm_p_ifm">Hoe verklaart u dat, ondanks de installatie van het aanjaagteam, het aantal meldingen van verwarde personen vooralsnog alleen maar lijkt te stijgen?</text:p>
      <text:p text:style-name="ifm_p_mt.3.76mm_ifm">Antwoord 6</text:p>
      <text:p text:style-name="ifm_p_ifm">De mate van de stijging moet, zoals aangegeven in mijn antwoord op vraag 2, nader onderzocht worden. Daarnaast kunnen mogelijke registratie effecten niet worden uitgesloten. Een toename van het aantal geregistreerde incidenten kan te maken hebben met toegenomen bewustzijn en daarmee verbeterde registratie door de politie. Ook kan de meldingsbereidheid door meer aandacht rondom verwarde personen in de samenleving zijn toegenomen.</text:p>
      <text:p text:style-name="ifm_p_mt.3.76mm_ifm">Vraag 7 en 8</text:p>
      <text:p text:style-name="ifm_p_ifm">Verloopt de beddenafbouw in ggz-instellingen volgens u in een verantwoord tempo? Zo ja, hoe komt het volgens u dat een overgrote meerderheid van het personeel dit anders ziet?<text:note text:id="ID-2016Z05559-d37e114" text:note-class="footnote"><text:note-citation text:label="4 ">4</text:note-citation><text:note-body><text:p text:style-name="ifm_p_font.normal_size.6.93pt_mt..5mm_indent.-0.1161in_mleft.0.1161in_ifm">https://www.sp.nl/sites/default/files/personeelvanggzinstellingenaanhetwoord.pdf</text:p></text:note-body></text:note></text:p>
      <text:p text:style-name="ifm_p_ifm">Bent u, indien de opbouw van ambulante voorzieningen en de afbouw van instellingsplaatsen niet in een gelijktijdig tempo verlopen, bereid een pas op de plaats te maken met de afbouw van bedden? Kunt u uw antwoord nader toelichten?</text:p>
      <text:p text:style-name="ifm_p_mt.3.76mm_ifm">Antwoord 7 en 8</text:p>
      <text:p text:style-name="ifm_p_ifm">De inzet is erop gericht om ambulante zorgverlening op te bouwen en de intramurale capaciteit terug te dringen. Er zullen uiteraard altijd bedden nodig zijn en die moeten behouden blijven voor de mensen die daarop zijn aangewezen. Ik vind niet dat we moeten stoppen met de ingezette beweging om de intramurale capaciteit te vervangen voor extramurale capaciteit. Het is nodig om op beide onderdelen te blijven inzetten, juist omdat het langdurig opnemen van mensen vanwege een ernstige psychische aandoening niet de «beste zorg» is. Daarbij is het van belang dat partijen zicht hebben op wat er nodig is in een regio aan capaciteit en verschillende vormen van GGZ zorg, zodat zij daarover het gesprek met elkaar kunnen voeren. Om dat te ondersteunen vraag ik het Trimbos-instituut om, samen met partijen, een praktisch handvat te ontwikkelen en doe ik een verdiepingsonderzoek op regionaal niveau.</text:p>
      <text:p text:style-name="ifm_p_ifm">Ik heb u eind december 2015 de Monitor Ambulantisering en hervorming van langdurige GGZ aangeboden. Zeer binnenkort zullen de Staatssecretaris van VWS en ik onze uitgebreide reactie sturen op de uitkomsten van deze monitor. In deze brief zullen wij ook nader ingaan op de uitkomsten van de enquête van de SP over de GGZ.</text:p>
      <text:p text:style-name="ifm_p_mt.3.76mm_ifm">Vraag 9, 10 en 11</text:p>
      <text:p text:style-name="ifm_p_ifm">Hoeveel FACT-teams zijn er inmiddels actief in het land? Hoeveel dienen dat er uiteindelijk te worden? Loopt deze opbouw omgekeerd evenredig met de afbouw van instellingsplaatsen?</text:p>
      <text:p text:style-name="ifm_p_ifm">Hoe staat het met de verspreiding van het aantal FACT-teams over het land? Is er een verband tussen de uit het onderzoek gebleken regionale spreiding van het toegenomen aantal meldingen en het achterblijven van het aantal FACT-teams?</text:p>
      <text:p text:style-name="ifm_p_ifm">Wat is de gemiddelde «caseload» van de personen die actief zijn in deze FACT-teams? Heeft u signalen dat de «caseload» te hoog is? Zo ja, bent u bereid het aantal of de omvang van FACT-teams te laten doen toenemen?</text:p>
      <text:p text:style-name="ifm_p_mt.3.76mm_ifm">Antwoord 9, 10 en 11</text:p>
      <text:p text:style-name="ifm_p_ifm">Uit de eerdergenoemde Monitor Ambulantisering en hervorming van de langdurige GGZ blijkt dat in de afgelopen tien tot vijftien jaar het aantal teams dat volgens de FACT-principes werkt, gestaag is gegroeid, tot circa 300. Daarvan beschikken 245 teams inmiddels over het CCAF-kwaliteitskeurmerk. In totaal bedienen deze gecertificeerde teams ongeveer 50.000 mensen met ernstige psychische aandoeningen. Gemiddeld is er 10 fte beschikbaar voor ruim 200 cliënten en ontvangen cliënten van FACT-teams één contact per week. In tijden van crisis wordt de zorg opgeschaald. Wat de precieze caseload van een FACT-team zal moeten zijn, is aan de zorgprofessional zelf. Zij kunnen dit vastleggen in hun richtlijnen en standaarden. Ik heb u op 28 oktober 2015 de tussenanalyse van het Trimbos-instituut aangeboden. Op pagina 10 van dit document treft u de figuren 5 en 6 aan die de ontwikkeling in beeld brengen van de spreiding van de FACT-teams in Nederland (2013 en 2014) en de bezettingsgraad.</text:p>
      <text:p text:style-name="ifm_p_ifm">Uit de monitor Ambulantisering is op te maken dat het goed zou zijn als de FACT-teams voor een bredere groep mensen met ernstige psychische aandoeningen beschikbaar zou komen. Zoals gezegd zal ik een handvat laten ontwikkelen dat inzicht aan verzekeraars en gemeenten kan geven wat nodig is om in goede zorg te voorzien bij een bepaalde omvang van populatie en prevalentie. Daar hoort ook de afweging bij hoeveel FACT-teams zij zullen inzetten. Ook zal ik nader onderzoek doen op regionaal niveau.</text:p>
      <text:p text:style-name="ifm_p_mt.3.76mm_ifm">Vraag 12</text:p>
      <text:p text:style-name="ifm_p_ifm">Is het volgens u mogelijk dat het stoplichtenmodel dat gebruikt wordt voor het zo optimaal mogelijk declareren, eraan bijdraagt dat mensen te snel ontslagen worden uit een ggz-instelling? Kunt u uw antwoord toelichten?<text:note text:id="ID-2016Z05559-d37e152" text:note-class="footnote"><text:note-citation text:label="5 ">5</text:note-citation><text:note-body><text:p text:style-name="ifm_p_font.normal_size.6.93pt_mt..5mm_indent.-0.1161in_mleft.0.1161in_ifm">Follow The Money, «Hoe de echtgenoot van Minister Schippers tonnen verdient aan haar zorgbeleid», d.d. 5 maart 2016</text:p></text:note-body></text:note></text:p>
      <text:p text:style-name="ifm_p_mt.3.76mm_ifm">Antwoord 12</text:p>
      <text:p text:style-name="ifm_p_ifm">Er zijn voldoende mogelijkheden voor verzekeraars en aanbieders om in contracten gepast gebruik te stimuleren. Bijvoorbeeld door gebruik te maken van spiegelinformatie en het bespreken van uitkomsten van zogenaamde ROM-gegevens. In de agenda voor de GGZ die ik op 26 november 2015 heb toegezonden aan uw Kamer (Kamerstukken II 2015/2016, 25 424, nr. 292) is opgenomen dat de sector samen met de NZa toewerkt naar een nieuw bekostigingssysteem per 2019 volgens het zogenaamde «Engelse model», waarbij gepaste zorg nog sterker het uitgangspunt is.</text:p>
      <text:p text:style-name="ifm_p_mt.3.76mm_ifm">Vraag 13</text:p>
      <text:p text:style-name="ifm_p_ifm">Erkent u dat de capaciteit van de politie al zwaar onder druk staat en dat door de forse toename van het aantal verwarde personen deze capaciteit nog verder onder druk komt te staan? Zo nee, waarom niet?</text:p>
      <text:p text:style-name="ifm_p_mt.3.76mm_ifm">Antwoord 13</text:p>
      <text:p text:style-name="ifm_p_ifm">Uit onderzoek door het WODC dat in 2014 is uitgevoerd, blijkt dat in totaal circa 20 procent van het politiewerk gerelateerd is aan mensen met verward gedrag en hier een aanzienlijke capaciteitsinzet voor de politie mee gemoeid is. De Minister van Veiligheid en Justitie heeft in zijn beleidsreactie<text:note text:id="ID-2252-d37e245" text:note-class="footnote"><text:note-citation text:label="6 ">6</text:note-citation><text:note-body><text:p text:style-name="ifm_p_font.normal_size.6.93pt_mt..5mm_indent.-0.1161in_mleft.0.1161in_ifm">Beleidsreactie op het rapport Politie en verwarde personen, brief van de Minister van Veiligheid en Justitie, d.d. 6 januari 2015 met kenmerk 592647.</text:p></text:note-body></text:note> op dit onderzoek aangegeven dat hij een herhaling van dit onderzoek wil om te achterhalen of er inderdaad een stijgende trend is in de capaciteitsbesteding bij de politie rond mensen met verward gedrag.</text:p>
      <text:p text:style-name="ifm_p_ifm">Met de ontwikkeling naar een sluitende en duurzame aanpak van zorg en ondersteuning van mensen met verward gedrag, is de verwachting dat de capaciteit van de politie in de toekomst minder belast wordt. In samenspraak met het lokaal gezag bouwt de politie de opvang in politiecellen en het (politie)vervoer van mensen met verward gedrag die geen strafbaar feit hebben gepleegd, af. Uiteraard moet dan een goed alternatief beschikbaar zijn. Het aanjaagteam geeft aanbevelingen voor passende beoordelingsvoorzieningen en vervoer.</text:p>
      <text:p text:style-name="ifm_p_mt.3.76mm_ifm">Vraag 14</text:p>
      <text:p text:style-name="ifm_p_ifm">Bent u bereid de capaciteit van de politie niet verder te verlagen tot 49.500 fte in 2019/2020, zoals u nu van plan bent? Zo nee, waarom niet?</text:p>
      <text:p text:style-name="ifm_p_mt.3.76mm_ifm">Antwoord 14</text:p>
      <text:p text:style-name="ifm_p_ifm">Met uw kamer is een operationele sterkte van de politie afgesproken van 49.500 fte. Die is er en blijft er. Wel is er op dit moment sprake van een operationele sterkte die per 1 januari 2016 circa 1000 fte hoger is dan afgesproken. Met het oog op de betaalbaarheid van de politie wordt de omvang van de operationele sterkte teruggebracht tot de afgesproken omvang. Deze afname is in de meerjarenraming van de begroting 2016 van de politie opgenomen.</text:p>
      <text:p text:style-name="ifm_p_mt.3.76mm_ifm">Vraag 15</text:p>
      <text:p text:style-name="ifm_p_ifm">Is er een inschatting te maken wat de opvang en begeleiding van verwarde mensen de samenleving kost, zowel bij de politie als bij woningbouwcorporaties, zorginstellingen, gemeenten en andere sectoren? Zo nee, waarom niet?</text:p>
      <text:p text:style-name="ifm_p_mt.3.76mm_ifm">Antwoord 15</text:p>
      <text:p text:style-name="ifm_p_ifm">Zoals eerder al gemeld is het op basis van het huidige beschikbare onderzoeksmateriaal niet mogelijk om een compleet integraal beeld te krijgen van de omvang van de problematiek. Daarmee is het op dit moment ook niet mogelijk een inschatting te maken van de maatschappelijke kosten. De komende maanden zal het aanjaagteam experimenteren in de verdiepingsregio's met het in kaart brengen van de omvang van het vraagstuk, met alle betrokken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en Leijten over het bericht dat de overlast van verwarde personen de pan uit rijst</dc:title>
    <meta:user-defined meta:name="OVERHEIDop.ParlID/DC.identifier">ah-tk-20152016-2252</meta:user-defined>
    <meta:user-defined meta:name="OVERHEIDop.vraagnummer">2016Z05559</meta:user-defined>
    <meta:user-defined meta:name="OVERHEIDop.aanhangselNummer">225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C.J.E. Kooiman</meta:user-defined>
    <meta:user-defined meta:name="OVERHEIDop.ontvanger">E.I. Schippers</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de leden Kooiman en Leijten over het bericht dat de overlast van verwarde personen de pan uit rijst</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