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1</text:p>
      <text:p text:style-name="ifm_p_font.roman_mt.3.76mm_ifm">Vragen van het lid <text:span text:style-name="ifm_span_font.bold_ifm">Leijten</text:span> (SP) aan de Minister en Staatssecretaris van Volksgezondheid, Welzijn en Sport over <text:span text:style-name="ifm_span_font.italic_ifm">de rectificatie van Kamervragen betreffende de werkwijze van de Inspectie voor de Gezondheidszorg (IGZ)</text:span> (ingezonden 4 maart 2016).</text:p>
      <text:p text:style-name="ifm_p_font.roman_mt.3.76mm_ifm">Antwoord van Staatssecretaris <text:span text:style-name="ifm_span_font.bold_ifm">Van Rijn</text:span> (Volksgezondheid, Welzijn en Sport) (ontvangen 11 april 2016).</text:p>
      <text:p text:style-name="ifm_p_mt.3.76mm_ifm">Vraag 1 en 2</text:p>
      <text:p text:style-name="ifm_p_ifm">Kunt u nadere uitleg geven waarom het zo lang geduurd heeft eer duidelijk werd dat er op twee series Kamervragen foutief geantwoord is?<text:note text:id="n1" text:note-class="footnote"><text:note-citation text:label="1 ">1</text:note-citation><text:note-body><text:p text:style-name="ifm_p_font.normal_size.6.93pt_mt..5mm_indent.-0.1161in_mleft.0.1161in_ifm">https://www.rijksoverheid.nl/documenten/kamerstukken/2016/03/03/rectificatie-beantwoording-kamervragen-over-de-inspectie-voor-de-gezondheidszorg-igz-die-geen-onderzoek-doet-bij-een-niet-natuurlijk-overlijden-in-zorginstellingen</text:p></text:note-body></text:note></text:p>
      <text:p text:style-name="ifm_p_ifm">Door welke aanleiding is de IGZ achter de foutief verstrekte antwoorden gekomen? Wanneer was dat precies?</text:p>
      <text:p text:style-name="ifm_p_mt.3.76mm_ifm">Antwoord 1 en 2</text:p>
      <text:p text:style-name="ifm_p_ifm">Het was bij de Inspectie voor de Gezondheidszorg (IGZ) niet eerder bekend dat de beantwoording onjuist was. Op 8 februari 2016 ontving de IGZ hierover een mailwisseling van Kamerlid de Lange (VVD) met een verzoek om opheldering.</text:p>
      <text:p text:style-name="ifm_p_mt.3.76mm_ifm">Vraag 3</text:p>
      <text:p text:style-name="ifm_p_ifm">Klopt het dat een lid van een regeringspartij om opheldering heeft gevraagd, en daarmee wel antwoorden heeft gekregen op vragen die via openbare Kamervragen van een oppositielid niet gegeven werden? Kunt u uw antwoord toelichten?</text:p>
      <text:p text:style-name="ifm_p_mt.3.76mm_ifm">Antwoord 3</text:p>
      <text:p text:style-name="ifm_p_ifm">Nee dat klopt niet. Zie mijn antwoord op vraag 1+2. In aanvulling daarop: uit de door Kamerlid de Lange aan de IGZ gezonden mailwisseling bleek dat ook diverse andere Kamerleden eenzelfde mail als Kamerlid de Lange hadden ontvangen. Naar aanleiding van de e-mail heeft de IGZ contact opgenomen met de nabestaanden en de instelling. Op het moment dat vast kwam te staan dat de IGZ rond de vraag of de betrokken nabestaanden al dan niet een woordvoeringslijn hadden ondertekend een fout had gemaakt, heeft de IGZ de nabestaanden en de instelling haar excuses aangeboden. De IGZ heeft de nabestaanden en de instelling, evenals Kamerlid de Lange, geïnformeerd dat de fout formeel gerectificeerd zou worden richting uw Kamer. Deze rectificatie heeft uw Kamer onverwijld per brief ontvangen op 3 maart 2016 (ref. 28366-147736-IGZ).</text:p>
      <text:p text:style-name="ifm_p_mt.3.76mm_ifm">Vraag 4, 5 en 6</text:p>
      <text:p text:style-name="ifm_p_ifm">Beseft u dat deze fout pijnlijk is voor de nabestaanden en de zorginstelling, omdat dit het vertrouwen onderling niet heeft bevorderd – sterker nog – verder heeft geschaad?</text:p>
      <text:p text:style-name="ifm_p_ifm">Erkent u dat het zeer frustrerend voor de nabestaanden is dat zij, nadat zij onvoldoende het gevoel hebben gehad dat het overlijden van hun zus afdoende werd onderzocht door de IGZ, geconfronteerd zijn met antwoorden waarvan zij wisten dat die onjuist waren? Snapt u dat dit het vertrouwen in de afhandeling door de IGZ geheel teniet heeft gedaan? Kunt u uw antwoord toelichten?</text:p>
      <text:p text:style-name="ifm_p_ifm">Vindt u het passend het onderzoek naar het overlijden van de gehandicapte vrouw over te doen om het beschadigde vertrouwen te herstellen? Zo ja, kunt u aangeven hoe dit onderzoek wordt aangepakt, en hoe de familie wordt betrokken? Zo neen, waarom niet?</text:p>
      <text:p text:style-name="ifm_p_mt.3.76mm_ifm">Antwoord 4, 5 en 6</text:p>
      <text:p text:style-name="ifm_p_ifm">De IGZ is zich bewust van de impact van haar fout en heeft daarom contact opgenomen met de nabestaanden en zorginstelling en haar excuses aangeboden. De IGZ heeft mij laten weten dat deze recent geconstateerde fout geen invloed heeft op het eindoordeel van de inspectie van het betreffende onderzoek<text:note text:id="ID-2251-d37e114" text:note-class="footnote"><text:note-citation text:label="2 ">2</text:note-citation><text:note-body><text:p text:style-name="ifm_p_font.normal_size.6.93pt_mt..5mm_indent.-0.1161in_mleft.0.1161in_ifm">De IGZ heeft dit onderzoek uitgevoerd conform de Leidraad Meldingen 2013.</text:p></text:note-body></text:note> naar deze casus en ziet dan ook geen grond om het eindoordeel te herzien of het onderzoek te heropenen.</text:p>
      <text:p text:style-name="ifm_p_mt.3.76mm_ifm">Vraag 7</text:p>
      <text:p text:style-name="ifm_p_ifm">Is dit de enige fout in de beantwoording die is opgedoken in de afgelopen tijd?</text:p>
      <text:p text:style-name="ifm_p_mt.3.76mm_ifm">Antwoord 7</text:p>
      <text:p text:style-name="ifm_p_ifm">Mij zijn geen andere fouten in de beantwoording van schriftelijke Kamervragen door de IGZ bekend in de afgelopen tijd.</text:p>
      <text:p text:style-name="ifm_p_mt.3.76mm_ifm">Vraag 8 en 9</text:p>
      <text:p text:style-name="ifm_p_ifm">Herkent u ook dat vele familieleden zich onvolledig, onjuist of totaal niet gekend weten door de IGZ wanneer een zorgafhankelijke verwant is overleden in een zorginstelling? Kunt u uw antwoord toelichten?</text:p>
      <text:p text:style-name="ifm_p_ifm">Beseft u – en de IGZ – hoezeer dit het vertrouwen in de overheid en de rechtstaat schaadt wanneer familieleden geen gehoor krijgen bij de IGZ, of onvoldoende betrokken worden bij onderzoek dat wordt gedaan? Kunt u uw antwoord toelichten?</text:p>
      <text:p text:style-name="ifm_p_mt.3.76mm_ifm">Antwoord 8 en 9</text:p>
      <text:p text:style-name="ifm_p_ifm">Ik vind het heel belangrijk dat familieleden betrokken worden bij onderzoek na het overlijden van een naaste. De IGZ investeert dan ook juist veel in het betrekken van nabestaanden bij het onderzoek. Zo neemt de IGZ sinds 1 oktober 2015<text:note text:id="ID-2251-d37e152" text:note-class="footnote"><text:note-citation text:label="3 ">3</text:note-citation><text:note-body><text:p text:style-name="ifm_p_font.normal_size.6.93pt_mt..5mm_indent.-0.1161in_mleft.0.1161in_ifm">Brief «Onderzoek naar calamiteitenmeldingen» van de Minister en Staatssecretaris van VWS dd. 8 juli 2015, (kenmerk 789483-138679-MC).</text:p></text:note-body></text:note> in de sectoren ouderenzorg en verstandelijk gehandicaptenzorg kort na ontvangst van de calamiteitenmelding waarbij sprake is van overlijden, contact op met de familie en/of nabestaanden. De IGZ legt daarbij de werkwijze rondom calamiteitenmeldingen en -onderzoeken uit. Wanneer de familie en/of nabestaande daarop aangeeft gerede twijfels te hebben met het calamiteitenonderzoek dat een zorgaanbieder conform de Leidraad Meldingen 2013 in opdracht van de IGZ moet doen, dan neemt de IGZ deze twijfels mee bij haar afweging of zij het calamiteitenonderzoek bij de zorginstelling laat of met eigen inspecteurs gaat doen. Bij het onderzoek worden nabestaanden door de zorgaanbieder of de IGZ geregeld geïnformeerd over de voortgang en het uiteindelijke oordeel van de IGZ.</text:p>
      <text:p text:style-name="ifm_p_mt.3.76mm_ifm">Vraag 10</text:p>
      <text:p text:style-name="ifm_p_ifm">Hoe verklaart u dat familieleden van overleden zorgbehoevenden zich vaak niet herkennen in de eindrapportage? Kunt u uw analyse geven wat hiervan de oorzaken zijn, en hoe deze oorzaken kunnen worden weggenomen?</text:p>
      <text:p text:style-name="ifm_p_mt.3.76mm_ifm">Antwoord 10</text:p>
      <text:p text:style-name="ifm_p_ifm">Wanneer de familie niet goed bij een onderzoek wordt betrokken, herkennen zij zich mogelijk minder goed in de uitkomsten er van. De IGZ stelt daarom altijd als voorwaarde dat, waar mogelijk, de zorgaanbieder de nabestaanden bij het onderzoek betrekt om zo hun kant toe te lichten. Zie ook mijn antwoord op vraag 8 en 9.</text:p>
      <text:p text:style-name="ifm_p_mt.3.76mm_ifm">Vraag 11</text:p>
      <text:p text:style-name="ifm_p_ifm">Hoeveel aangiftes tegen zorginstellingen zijn er afgelopen jaar gedaan bij de politie? Hoeveel aangiftes zijn in behandeling genomen? Kunt u dit inzichtelijk (laten) maken?</text:p>
      <text:p text:style-name="ifm_p_mt.3.76mm_ifm">Antwoord 11</text:p>
      <text:p text:style-name="ifm_p_ifm">Hierover heb ik geen geaggregeerde informatie beschikbaar. Navraag leert mij dat de politie en het Openbaar Ministerie (OM), deze informatie ook niet standaard tot hun beschikking hebben. Voor zover de aangiftes relatie houden met de kwaliteit en veiligheid van de zorgverlening, wordt IGZ hierover geïnformeerd door OM of politie. De IGZ heeft samenwerkingsafspraken gemaakt met het OM.</text:p>
      <text:p text:style-name="ifm_p_mt.3.76mm_ifm">Vraag 12</text:p>
      <text:p text:style-name="ifm_p_ifm">Herkent u zich in de gevoelens dat de IGZ er voor de instellingen is, en niet voor de klagers over slechte omstandigheden of nabestaanden na een onverwacht en/of verdacht overlijden van een bewoner? Kunt u uw antwoord toelichten?</text:p>
      <text:p text:style-name="ifm_p_mt.3.76mm_ifm">Antwoord 12</text:p>
      <text:p text:style-name="ifm_p_ifm">Nee, ik herken niet dat de IGZ er is voor de instellingen en niet voor de patiënt, cliënt of zijn of haar wettelijk vertegenwoordigers. Wanneer er klachten zijn over de zorg dan kunnen betrokkenen in eerste instantie terecht bij de zorgaanbieder zelf of bij het Landelijk Meldpunt Zorg dat speciaal voor dat doel is opgericht. Van het Landelijk Meldpunt Zorg ontvangt de IGZ meldingen die voor nader onderzoek in aanmerking kunnen komen. Wanneer de IGZ onderzoek doet naar een melding dan neemt zij het patiëntenperspectief nadrukkelijk mee. Zie voorts mijn antwoord op vraag 8+9 over het door de IGZ bij haar onderzoek betrekken van nabestaanden.</text:p>
      <text:p text:style-name="ifm_p_mt.3.76mm_ifm">Vraag 13</text:p>
      <text:p text:style-name="ifm_p_ifm">Vindt u het terecht dat een familielid via een beroep op de Wet openbaarheid van bestuur (Wob) tot inzage in het dossier van haar verwant moet komen? Kunt u uw antwoord toelichten?</text:p>
      <text:p text:style-name="ifm_p_mt.3.76mm_ifm">Antwoord 13</text:p>
      <text:p text:style-name="ifm_p_ifm">De inzage van medische dossiers is aan strikte wet- en regelgeving gebonden. Verwanten hebben op dit moment in beginsel geen mogelijkheid om het medisch dossier in te zien dan met toestemming van de patiënt zelf. Deze beperkte inzage-/afgiftemogelijkheid dient het maatschappelijke belang dat iedereen zich vrijelijk tot een arts moet kunnen wenden en het individuele belang van de patiënt dat hij alle relevante informatie met zijn arts kan delen waarbij hij erop kan vertrouwen dat de hulpverlener deze niet zonder toestemming aan derden verstrekt. De Wet openbaarheid van bestuur (Wob), regelt het recht op informatie van de overheid.</text:p>
      <text:p text:style-name="ifm_p_ifm">Ten aanzien van elk Wob-verzoek wordt afgewogen of het verzoek gehonoreerd kan worden en zo ja in welke mate de informatie verstrekt mag worden. Bij de beoordeling van een Wob-verzoek wordt het door de Wob veronderstelde belang van openbaarmaking tegen de weigeringsgronden van de Wob afgewogen.</text:p>
      <text:p text:style-name="ifm_p_ifm">Ik hecht waarde aan een zorgvuldig proces waarbij de belangenafweging elke keer op een goede manier wordt uit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lid Leijten over de rectificatie van Kamervragen betreffende de werkwijze van de Inspectie voor de Gezondheidszorg (IGZ)</dc:title>
    <meta:user-defined meta:name="OVERHEIDop.ParlID/DC.identifier">ah-tk-20152016-2251</meta:user-defined>
    <meta:user-defined meta:name="OVERHEIDop.vraagnummer">2016Z04597</meta:user-defined>
    <meta:user-defined meta:name="OVERHEIDop.aanhangselNummer">2251</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5-2016</meta:user-defined>
    <meta:user-defined meta:name="DCTERMS.W3CDTF/OVERHEIDop.datumOntvangst">2016-04-11</meta:user-defined>
    <meta:user-defined meta:name="OVERHEID.StatenGeneraal/DC.creator">Tweede Kamer der Staten-Generaal</meta:user-defined>
    <dc:language>nl</dc:language>
    <meta:user-defined meta:name="DCTERMS.alternative"/>
    <meta:user-defined meta:name="DC.title">Antwoord op vragen van lid Leijten over de rectificatie van Kamervragen betreffende de werkwijze van de Inspectie voor de Gezondheidszorg (IGZ)</meta:user-defined>
    <meta:user-defined meta:name="DCTERMS.W3CDTF/DCTERMS.available">2016-04-12</meta:user-defined>
    <meta:user-defined meta:name="OVERHEIDop.publicationName">Kamervragen (Aanhangsel)</meta:user-defined>
    <meta:user-defined meta:name="OVERHEID.Organisatietype/OVERHEID.organisationType">staten generaal</meta:user-defined>
    <meta:user-defined meta:name="DCTERMS.W3CDTF/DCTERMS.issued">2016-04-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