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0</text:p>
      <text:p text:style-name="ifm_p_font.roman_mt.3.76mm_ifm">Vragen van het lid <text:span text:style-name="ifm_span_font.bold_ifm">Sjoerdsma</text:span> (D66) aan de Minister van Buitenlandse Zaken over <text:span text:style-name="ifm_span_font.italic_ifm">sancties op Rusland</text:span> (ingezonden 23 maart 2016).</text:p>
      <text:p text:style-name="ifm_p_font.roman_mt.3.76mm_ifm">Antwoord van Minister <text:span text:style-name="ifm_span_font.bold_ifm">Koenders</text:span> (Buitenlandse Zaken) (ontvangen 11 april 2016).</text:p>
      <text:p text:style-name="ifm_p_mt.3.76mm_ifm">Vraag 1 en 2</text:p>
      <text:p text:style-name="ifm_p_ifm">Wat is uw reactie op het bericht «Germany’s Economy Minister aims to get Russia sanctions lifted»?<text:note text:id="ID-2016Z06042-d37e58" text:note-class="footnote"><text:note-citation text:label="1 ">1</text:note-citation><text:note-body><text:p text:style-name="ifm_p_font.normal_size.6.93pt_mt..5mm_indent.-0.1161in_mleft.0.1161in_ifm">Reuters, 17 maart 2016, http://www.reuters.com/article/us-ukraine-crisis-sanctions-germany-idUSKCN0WJ2VY.</text:p></text:note-body></text:note></text:p>
      <text:p text:style-name="ifm_p_ifm">Bent u bereid om aan te geven dat u het hartgrondig oneens bent met het pleidooi van de Duitse Minister van Economische Zaken?</text:p>
      <text:p text:style-name="ifm_p_mt.3.76mm_ifm">Antwoord 1 en 2</text:p>
      <text:p text:style-name="ifm_p_ifm">Het kabinet heeft kennis genomen van de uitspraken van de Duitse Minister van Economische Zaken Sigmar Gabriel. Sancties zijn geen doel op zich, maar beogen een gedragsverandering te bewerkstelligen bij Rusland. Voor het handhaven van de sancties blijven de afspraken van de Europese Raad (ER) van maart 2015 leidend.</text:p>
      <text:p text:style-name="ifm_p_ifm">De Europese Raad van maart 2015 heeft de economische sancties tegen Rusland gekoppeld aan de volledige uitvoering van de Minsk-akkoorden. Dit is wederom bevestigd tijdens de ER van 17–18 december jl. De EU en de lidstaten, waaronder Nederland, wijzen Rusland voortdurend op zijn verantwoordelijkheid om de Minsk-akkoorden volledig te implementeren. Een eventuele verlichting van de sancties is op dit moment niet aan de orde.</text:p>
      <text:p text:style-name="ifm_p_mt.3.76mm_ifm">Vraag 3</text:p>
      <text:p text:style-name="ifm_p_ifm">Hoe beoordeelt u het voorstel van de Duitse Minister van Economische Zaken voor een vrijhandelsverdrag tussen de Europese Unie en Rusland?</text:p>
      <text:p text:style-name="ifm_p_mt.3.76mm_ifm">Antwoord 3</text:p>
      <text:p text:style-name="ifm_p_ifm">Een dergelijk verdrag is op dit moment niet aan de orde.</text:p>
      <text:p text:style-name="ifm_p_mt.3.76mm_ifm">Vraag 4</text:p>
      <text:p text:style-name="ifm_p_ifm">Bent u bekend met het opiniestuk «Europe to Russia: we won’t forget Crimea»?<text:note text:id="ID-2016Z06042-d37e84" text:note-class="footnote"><text:note-citation text:label="2 ">2</text:note-citation><text:note-body><text:p text:style-name="ifm_p_font.normal_size.6.93pt_mt..5mm_indent.-0.1161in_mleft.0.1161in_ifm">Politico, 18 maart 2016, http://www.politico.eu/article/europe-to-russia-we-wont-forget-crimea/.</text:p></text:note-body></text:note></text:p>
      <text:p text:style-name="ifm_p_mt.3.76mm_ifm">Antwoord 4</text:p>
      <text:p text:style-name="ifm_p_ifm">Ja.</text:p>
      <text:p text:style-name="ifm_p_mt.3.76mm_ifm">Vraag 5</text:p>
      <text:p text:style-name="ifm_p_ifm">Bent u het eens met de zes auteurs van het opiniestuk dat de sancties die zijn ingesteld door de EU moeten blijven zolang de illegale annexatie van de Krim en Sebastopol voortduurt?</text:p>
      <text:p text:style-name="ifm_p_mt.3.76mm_ifm">Antwoord 5</text:p>
      <text:p text:style-name="ifm_p_ifm">Ja. Zowel Nederland als de EU blijven bij het beleid van niet-erkenning van de illegale annexatie van de Krim en roepen op tot naleving van internationaal recht en respect voor mensenrechten. Van een verlichting van de specifieke sancties die zijn ingesteld in verband met de illegale annexatie van de Krim kan dan ook geen sprake zijn zolang de illegale annexatie voortduurt.</text:p>
      <text:p text:style-name="ifm_p_mt.3.76mm_ifm">Vraag 6</text:p>
      <text:p text:style-name="ifm_p_ifm">Bent u, mede in uw rol als voorzitter van de EU, bereid te ijveren voor een verlenging van alle door de EU ingestelde sancties op Rusland, zolang Rusland weigert uitvoering te geven aan volledige implementatie van de Minsk-akkoorden?</text:p>
      <text:p text:style-name="ifm_p_mt.3.76mm_ifm">Antwoord 6</text:p>
      <text:p text:style-name="ifm_p_ifm">Zoals gemeld in het antwoord op vragen 1 en 2 zijn de sancties door de Europese Raad van maart 2015 gekoppeld aan de volledige uitvoering van de Minsk-akkoorden. Nederland blijft onverminderd vasthouden aan de Minsk-akkoorden als raamwerk voor duurzame vrede in het oosten van Oekraïne. Hiertoe is het van belang dat alle partijen in het conflict de gemaakte afspraken uitvoeren.</text:p>
      <text:p text:style-name="ifm_p_ifm">In dit kader is Europese eenheid het belangrijkste drukmiddel richting Rusland. Dit is onderwerp van bespreking in zowel de Europese Raad als de Raad Buitenlandse Zaken, waar Nederland in beide gevallen niet de voorzitter is. Waar mogelijk zal Nederland, als voorzitter van de relevante ambtelijke voorbereidende instanties, zich ervoor inzetten om de op dit dossier zo belangrijke EU-eenheid te helpen handhaven.</text:p>
      <text:p text:style-name="ifm_p_mt.3.76mm_ifm">Vraag 7</text:p>
      <text:p text:style-name="ifm_p_ifm">Welke middelen zet u in en welke initiatieven ontplooit u in uw rol als voorzitter van de EU om Rusland er toe te bewegen dat het de Minsk-akkoorden wél volledig implementeert, en zo er voor te zorgen dat het probleem van de illegale annexatie wordt opgelost?</text:p>
      <text:p text:style-name="ifm_p_mt.3.76mm_ifm">Antwoord 7</text:p>
      <text:p text:style-name="ifm_p_ifm">De EU en de lidstaten, waaronder Nederland, wijzen Rusland voortdurend op zijn verantwoordelijkheid om de territoriale integriteit en soevereiniteit van Oekraïne te herstellen en te respecteren. Dit betreft zowel de illegale annexatie van de Krim als het conflict in het oosten van Oekraïne. In reactie op het optreden van Rusland in beide situaties zijn er, zoals gemeld in de antwoorden op de vragen 5 en 6, diverse sanctieregimes ingesteld. De Minsk-akkoorden bevatten geen afspraken over de Krim. Nederland zet zich ervoor in om de dialoog met Rusland open te houden en draagt dit actief uit.</text:p>
      <text:p text:style-name="ifm_p_ifm">Voor een politieke oplossing van het conflict in het oosten is het nodig dat zowel Rusland als Oekraïne de Minsk-akkoorden volledig implementeren. Duitsland is samen met Frankrijk leidend in het zogenaamde Normandië-proces dat de Minsk-akkoorden tot stand heeft gebracht en als primair kanaal toeziet op de naleving van deze akkoorden. De rol van Duitsland en Frankrijk binnen het Normandië-proces, alsmede het proces zelf, worden regelmatig besproken en gecoördineerd in de Raad Buitenlandse Zaken, zoals in januari jl.</text:p>
      <text:p text:style-name="ifm_p_mt.3.76mm_ifm">Vraag 8</text:p>
      <text:p text:style-name="ifm_p_ifm">Wat is uw standpunt ten aanzien van een bezoek van de Hoge Vertegenwoordiger aan Moskou, zoals besproken tijdens de laatste Raad Buitenlandse Zaken?</text:p>
      <text:p text:style-name="ifm_p_mt.3.76mm_ifm">Antwoord 8</text:p>
      <text:p text:style-name="ifm_p_ifm">Tijdens de Raad Buitenlandse Zaken van 14 maart jl. heeft de Hoge Vertegenwoordiger Mogherini aangegeven dat een dergelijk bezoek op dit moment niet voorzien is. In algemene zin hecht het kabinet waarde aan een effectieve politieke dialoog tussen de EU en Rusland, waarbij de door de lidstaten gezamenlijk overeengekomen standpunten met kracht worden uitgedragen. Wanneer een bezoek van de HV aan Moskou in de toekomst aan de orde zou zijn, zal de mate waarin dit bezoek al dan niet bij kan dragen aan de eenheid en effectiviteit van de EU vis à vis Rusland leidend zijn voor de Nederlandse standpuntbepa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joerdsma over sancties tegen Rusland</dc:title>
    <meta:user-defined meta:name="OVERHEIDop.ParlID/DC.identifier">ah-tk-20152016-2250</meta:user-defined>
    <meta:user-defined meta:name="OVERHEIDop.vraagnummer">2016Z06042</meta:user-defined>
    <meta:user-defined meta:name="OVERHEIDop.aanhangselNummer">2250</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5-2016</meta:user-defined>
    <meta:user-defined meta:name="DCTERMS.W3CDTF/OVERHEIDop.datumOntvangst">2016-04-11</meta:user-defined>
    <meta:user-defined meta:name="OVERHEID.StatenGeneraal/DC.creator">Tweede Kamer der Staten-Generaal</meta:user-defined>
    <dc:language>nl</dc:language>
    <meta:user-defined meta:name="DCTERMS.alternative"/>
    <meta:user-defined meta:name="DC.title">Antwoord op vragen van het lid Sjoerdsma over sancties tegen Rusland</meta:user-defined>
    <meta:user-defined meta:name="DCTERMS.W3CDTF/DCTERMS.available">2016-04-12</meta:user-defined>
    <meta:user-defined meta:name="OVERHEIDop.publicationName">Kamervragen (Aanhangsel)</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