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de leden <text:span text:style-name="ifm_span_font.bold_ifm">Gesthuizen</text:span> (SP), <text:span text:style-name="ifm_span_font.bold_ifm">Sjoerdsma</text:span> (D66) en <text:span text:style-name="ifm_span_font.bold_ifm">Voordewind</text:span> (ChristenUnie) aan de Staatssecretaris van Veiligheid en Justitie over <text:span text:style-name="ifm_span_font.italic_ifm">Dublin-overdrachten naar Hongarije</text:span> (ingezonden 16 september 2015).</text:p>
      <text:p text:style-name="ifm_p_font.roman_mt.3.76mm_ifm">Mededeling van Staatssecretaris <text:span text:style-name="ifm_span_font.bold_ifm">Dijkhoff</text:span> (Veiligheid en Justitie) (ontvangen 7 oktober 2015)</text:p>
      <text:p text:style-name="ifm_p_mt.3.76mm_ifm">Vraag 1</text:p>
      <text:p text:style-name="ifm_p_ifm">Bent u op de hoogte van de misstanden in Hongarije ten aanzien van de opvang zoals ook was te zien in de uitzending van Nieuwsuur van vrijdag 11 september jl.? Wat is daarop uw reactie?</text:p>
      <text:p text:style-name="ifm_p_mt.3.76mm_ifm">Vraag 2</text:p>
      <text:p text:style-name="ifm_p_ifm">Klopt het dat Nederland nog altijd mensen middels de Dublin-verordening terugstuurt naar Hongarije? Zo ja hoeveel mensen betreft het op de korte termijn?</text:p>
      <text:p text:style-name="ifm_p_mt.3.76mm_ifm">Vraag 3</text:p>
      <text:p text:style-name="ifm_p_ifm">Hoeveel mensen zijn er recentelijk, in de afgelopen drie maanden, teruggestuurd naar Hongarije?</text:p>
      <text:p text:style-name="ifm_p_mt.3.76mm_ifm">Vraag 4</text:p>
      <text:p text:style-name="ifm_p_ifm">Wat gaat u, zelfstandig en in EU-verband, doen teneinde helderheid te krijgen over de situatie in Hongarije?</text:p>
      <text:p text:style-name="ifm_p_mt.3.76mm_ifm">Vraag 5</text:p>
      <text:p text:style-name="ifm_p_ifm">Bent u bereid uitzettingen naar Hongarije op te schorten totdat er helderheid is over deze situatie? Zo nee, bent u dan in ieder geval bereid de uitzettingen naar Hongarije van minderjarige asielzoekers op te schorten?</text:p>
      <text:p text:style-name="ifm_p_mt.3.76mm_ifm">Vraag 6</text:p>
      <text:p text:style-name="ifm_p_ifm">Welke consequenties worden door het kabinet verbonden aan mogelijke schendingen van het Europese Verdrag voor de Rechten van de Mens door Hongarije waar het teruggestuurde asielzoekers betreft?</text:p>
      <text:p text:style-name="ifm_p_mt.3.76mm_ifm">Vraag 7</text:p>
      <text:p text:style-name="ifm_p_ifm">Hoe verhoudt de Nederlandse positie om Dublin-overdrachten naar Hongarije uit te blijven voeren zich, tot het Duitse en Oostenrijkse besluit om deze op te schorten?</text:p>
      <text:p text:style-name="ifm_p_mt.3.76mm_ifm">Vraag 8</text:p>
      <text:p text:style-name="ifm_p_ifm">Bent u op de hoogte van het voornemen van Hongarije om asielzoekers terug te sturen naar Servië, een land buiten de EU? Wat is daarop uw reactie?</text:p>
      <text:h text:style-name="ifm_p_font.bold_mt.5.08mm_page.keep-with-next_ifm" text:outline-level="2">Mededeling</text:h>
      <text:p text:style-name="ifm_p_mt.4.23mm_ifm">Hierbij deel ik u mede dat de schriftelijke vragen van de leden Gesthuizen (SP), Sjoerdsma (D66) en Voordewind (ChristenUnie) van uw Kamer aan de Staatssecretaris van Veiligheid en Justitie over Dublin-overdrachten naar Hongarije (ingezonden 16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Gesthuizen, Sjoerdsma en Voordewind over Dublin-overdrachten naar Hongarije</dc:title>
    <meta:user-defined meta:name="OVERHEIDop.ParlID/DC.identifier">ah-tk-20152016-225</meta:user-defined>
    <meta:user-defined meta:name="OVERHEIDop.vraagnummer">2015Z16566</meta:user-defined>
    <meta:user-defined meta:name="OVERHEIDop.aanhangselNummer">225</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J.S. Voordewind</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Uitstel beantwoording vragen van de leden Gesthuizen, Sjoerdsma en Voordewind over Dublin-overdrachten naar Hongarije</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